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artao_de_credito_debito"/><text:bookmark-start text:name="__RefHeading___cartao_de_credito_debito_1"/><text:bookmark-start text:name="cartao_de_credito_debito"/>Cartão de Crédito/Débito<text:bookmark-end text:name="__RefHeading___cartao_de_credito_debito_1"/><text:bookmark-end text:name="cartao_de_credito_debito"/></text:h>
      <text:p text:style-name="Text_20_body">O submódulo <text:span text:style-name="Strong_20_Emphasis">Cartão de Crédito/Débito</text:span>, que pertence ao  módulo <text:span text:style-name="Strong_20_Emphasis"><text:a xlink:type="simple" xlink:href="https://www.gsan.com.br/doku.php?id=ajuda:cobranca" text:style-name="Internet_20_link" text:visited-style-name="Visited_20_Internet_20_Link">Cobranca</text:a></text:span>, tem como objetivo tratar das questões relacionadas com as formas de pagamentos sobre a cobrança de valores do cliente/imóvel. </text:p>
      <text:p text:style-name="Text_20_body">O Submódulo <text:span text:style-name="Strong_20_Emphasis">Cartão de Crédito/Débi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branca:cartao_de_credito_debito" text:style-name="Local_20_link" text:visited-style-name="Visited_20_Local_20_Link">Cartão de Crédito/Débi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registrar_movimento_cartao_de_credito" text:style-name="Internet_20_link" text:visited-style-name="Visited_20_Internet_20_Link">Registrar Movimento Cartão de Crédito</text:a></text:span></text:p>
            </text:list-item>
          </text:list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artao_de_credito_debito</dc:title>
  </office:meta>
</office:document-meta>
</file>