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atividade_de_cobranca"/><text:bookmark-start text:name="__RefHeading___atividade_de_cobranca_1"/><text:bookmark-start text:name="atividade_de_cobranca"/>Atividade de Cobrança<text:bookmark-end text:name="__RefHeading___atividade_de_cobranca_1"/><text:bookmark-end text:name="atividade_de_cobranca"/></text:h>
      <text:p text:style-name="Text_20_body">O submódulo <text:span text:style-name="Strong_20_Emphasis">Atividade de Cobrança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tratar das questões relacionadas às atividades de cobrança, que visam ao recebimento de valores do cliente/imóvel. </text:p>
      <text:p text:style-name="Text_20_body">O Submódulo <text:span text:style-name="Strong_20_Emphasis">Atividade de Cobrança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obranca:atividade_de_cobranca" text:style-name="Local_20_link" text:visited-style-name="Visited_20_Local_20_Link">Atividade de Cob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inserir_atividade_de_cobranca" text:style-name="Internet_20_link" text:visited-style-name="Visited_20_Internet_20_Link">Inserir Atividade de Cobranç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manter_atividade_de_cobranca" text:style-name="Internet_20_link" text:visited-style-name="Visited_20_Internet_20_Link">Manter Atividade de Cobrança</text:a></text:span></text:p>
            </text:list-item>
          </text:list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atividade_de_cobranca</dc:title>
  </office:meta>
</office:document-meta>
</file>