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acoes_de_cobranca"/><text:bookmark-start text:name="__RefHeading___acao_de_cobranca_1"/><text:bookmark-start text:name="acao_de_cobranca"/>Ação de Cobrança<text:bookmark-end text:name="__RefHeading___acao_de_cobranca_1"/><text:bookmark-end text:name="acao_de_cobranca"/></text:h>
      <text:p text:style-name="Text_20_body">O submódulo <text:span text:style-name="Strong_20_Emphasis">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com as ações de cobrança, que visam ao recebimento de valores do cliente/imóvel. </text:p>
      <text:p text:style-name="Text_20_body">O Submódulo <text:span text:style-name="Strong_20_Emphasis">Ação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acoes_de_cobranca" text:style-name="Local_20_link" text:visited-style-name="Visited_20_Local_20_Link">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</text:list-item>
          </text:list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Ação de Cobrança</text:span>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squisar_criterio_de_cobranca" text:style-name="Internet_20_link" text:visited-style-name="Visited_20_Internet_20_Link">Pesquisar Critério de Cobrança</text:a></text:span>.</text:p>
        </text:list-item>
        <text:list-item>
          <text:p text:style-name="List_20_1_Content_Last"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.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acoes_de_cobranca</dc:title>
  </office:meta>
</office:document-meta>
</file>