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utorizacao_para_doacao_mensal"/><text:bookmark-start text:name="__RefHeading___autorizacao_para_doacao_mensal_1"/><text:bookmark-start text:name="autorizacao_para_doacao_mensal"/>Autorização para Doação Mensal<text:bookmark-end text:name="__RefHeading___autorizacao_para_doacao_mensal_1"/><text:bookmark-end text:name="autorizacao_para_doacao_mensal"/></text:h>
      <text:p text:style-name="Text_20_body">O submódulo <text:span text:style-name="Strong_20_Emphasis">Autorização para Doação Mensal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imovel" text:style-name="Internet_20_link" text:visited-style-name="Visited_20_Internet_20_Link">Imóvel</text:a></text:span>, tem como objetivo manter o cadastro dos imóveis que efetuam doação mensal para alguma entidade beneficente devidamente credenciada. </text:p>
      <text:p text:style-name="Text_20_body">O Submódulo <text:span text:style-name="Strong_20_Emphasis">Autorização para Doação Mens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autorizacao_para_doacao_mensal" text:style-name="Internet_20_link" text:visited-style-name="Visited_20_Internet_20_Link">Inserir Autorização para Doação Mensal</text:a></text:span></text:p>
        </text:list-item>
        <text:list-item>
          <text:p text:style-name="List_20_1_Content_Last"> <text:span text:style-name="Strong_20_Emphasis"><text:a xlink:type="simple" xlink:href="https://www.gsan.com.br/doku.php?id=ajuda:manter_autorizacao_para_doacao_mensal" text:style-name="Internet_20_link" text:visited-style-name="Visited_20_Internet_20_Link">Manter Autorização para Doação Mensal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utorizacao_para_doacao_mensal</dc:title>
  </office:meta>
</office:document-meta>
</file>