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5c2fb0f034c3ea26911669d75b194f8.png"/>
  <manifest:file-entry manifest:media-type="image/jpeg" manifest:full-path="Pictures/691cbce4a0fa4ff30c17dc82a1f92bf9.jpg"/>
  <manifest:file-entry manifest:media-type="image/png" manifest:full-path="Pictures/7a3ee5346a6dae1d0123bfe37257827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tipo_de_servico_na_especificacao_da_solicitacao"/><text:bookmark-start text:name="__RefHeading___atualizar_tipo_de_servico_na_especificacao_da_solicitacao_1"/><text:bookmark-start text:name="atualizar_tipo_de_servico_na_especificacao_da_solicitacao"/>Atualizar Tipo de Serviço na Especificação da Solicitação<text:bookmark-end text:name="__RefHeading___atualizar_tipo_de_servico_na_especificacao_da_solicitacao_1"/><text:bookmark-end text:name="atualizar_tipo_de_servico_na_especificacao_da_solicitacao"/></text:h>
      <text:p text:style-name="Text_20_body">Esta opção do sistema permite a atualização de um <text:span text:style-name="Strong_20_Emphasis">Tipo de Serviço</text:span> para a configuração de uma <text:span text:style-name="Strong_20_Emphasis">Especificação da Solicitação</text:span>. O acesso a esta funcionalidade deve ser realizada pelo <text:span text:style-name="Strong_20_Emphasis">Menu do Sistema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</text:list>
      <text:p text:style-name="Text_20_body">A partir das telas de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 ou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você deverá clicar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ara que o sistema ative a tela a partir da qual você poderá adicionar <text:span text:style-name="Strong_20_Emphasis">Especificações</text:span>, ou clicar sobre o <text:span text:style-name="Emphasis">link</text:span> da descrição da <text:span text:style-name="Strong_20_Emphasis">Especificação</text:span>. Feito isso, o sistema ativa a tela a partir da qual você poderá atualizar <text:span text:style-name="Strong_20_Emphasis">Especificações</text:span>.</text:p>
      <text:p text:style-name="Text_20_body">A partir desta tela você deverá clicar sobre o <text:span text:style-name="Emphasis">link</text:span> da descrição do <text:span text:style-name="Strong_20_Emphasis">Tipo de Serviço</text:span> que se deseja atualizar e o sistema irá ativar a tela para atualizar o <text:span text:style-name="Strong_20_Emphasis">Tipo de Serviço</text:span>. </text:p>
      <text:p text:style-name="Text_20_body">Altere os dados do <text:span text:style-name="Strong_20_Emphasis">Tipo de Serviço</text:span>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o <text:span text:style-name="Strong_20_Emphasis">Tipo de Serviço</text:span> para a <text:span text:style-name="Strong_20_Emphasis">Especificação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xibe o código de um <text:span text:style-name="Strong_20_Emphasis">Tipo de Serviço</text:span>, desabilitado para atualização.</text:p>
          </table:table-cell>
        </table:table-row>
        <table:table-row>
          <table:table-cell office:value-type="string" table:style-name="tablecell">
            <text:p text:style-name="tablealignleft">Ordem de Execução</text:p>
          </table:table-cell>
          <table:table-cell office:value-type="string" table:style-name="tablecell">
            <text:p text:style-name="tablealignleft">Informe o valor da ordem de execução correspondente ao <text:span text:style-name="Strong_20_Emphasis">Tipo de Serviço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 na tabela de Tipo de Serviço da Especificação da Solicitação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96875cm" svg:height="1.07846467391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tualização na tabela de Tipo de Serviço da Especificação da Solicita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08" text:style-name="Internet_20_link" text:visited-style-name="Visited_20_Internet_20_Link">Atualizar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tipo_de_servico_na_especificacao_da_solicitacao</dc:title>
  </office:meta>
</office:document-meta>
</file>