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ext:p text:style-name="Text_20_body">O objetivo desta funcionalidade é atualizar os dados cadastrais via movimento, permitindo fazer inclusão, alteração ou exclusão de imóve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tualização Dados Cadastrais Via Movimento</text:span>.</text:p>
      <text:p text:style-name="Text_20_body">Informe o arquivo txt de entrada do movimento; ou informe os registros pertencentes a uma determinada empresa prestadora de serviço; ou informe um intervalo de data.</text:p>
      <text:h text:style-name="Heading_20_3" text:outline-level="3"><text:bookmark-start text:name="__RefHeading___selecao_de_registro_2"/><text:bookmark-start text:name="selecao_de_registro"/>Seleção de Registro<text:bookmark-end text:name="__RefHeading___selecao_de_registro_2"/><text:bookmark-end text:name="selecao_de_registro"/></text:h>
      <text:p text:style-name="Text_20_body">Para cada registro selecionado o sistema verifica:</text:p>
      <text:list text:style-name="List_20_1" text:continue-numbering="false">
        <text:list-item>
          <text:p text:style-name="List_20_1_Content_First"> Se for Alteração, Atualiza os Dados Cadastrais;</text:p>
        </text:list-item>
        <text:list-item>
          <text:p text:style-name="List_20_1_Content"> Se for Exclusão, Exclui os Dados Cadastrais;</text:p>
        </text:list-item>
        <text:list-item>
          <text:p text:style-name="List_20_1_Content_Last"> Se for Inclusão, Inclui os Dados Cadastrais.</text:p>
        </text:list-item>
      </text:list>
      <text:p text:style-name="Text_20_body">Na atualização, o sistema obté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<text:h text:style-name="Heading_20_3" text:outline-level="3"><text:bookmark-start text:name="__RefHeading___validacao_3"/><text:bookmark-start text:name="validacao"/>Validação<text:bookmark-end text:name="__RefHeading___validacao_3"/><text:bookmark-end text:name="validacao"/></text:h>
      <text:p text:style-name="Text_20_body">Se o campo Sequência da Rota foi alterado, o sistema verifica a existência de imóvel com a mesma sequ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<text:p text:style-name="Text_20_body">Se Área construída do imóvel foi alterada:</text:p>
      <text:list text:style-name="List_20_1" text:continue-numbering="false">
        <text:list-item>
          <text:p text:style-name="List_20_1_Content_First"> Atualizar área construída do imóvel;</text:p>
        </text:list-item>
        <text:list-item>
          <text:p text:style-name="List_20_1_Content_Last"> Faixa da área construída, a partir da tabela AREA_CONSTRUIDA.</text:p>
        </text:list-item>
      </text:list>
      <text:p text:style-name="Text_20_body">Se Volume do reservatório inferior do imóvel foi alterado:</text:p>
      <text:list text:style-name="List_20_1" text:continue-numbering="false">
        <text:list-item>
          <text:p text:style-name="List_20_1_Content_First"> Atualizar volume do reservatório inferior do imóvel;</text:p>
        </text:list-item>
        <text:list-item>
          <text:p text:style-name="List_20_1_Content_Last"> Faixa do volume do reservatório inferior, a partir da tabela RESERVATORIO.</text:p>
        </text:list-item>
      </text:list>
      <text:p text:style-name="Text_20_body">Se Volume do reservatório superior do imóvel foi alterado:</text:p>
      <text:list text:style-name="List_20_1" text:continue-numbering="false">
        <text:list-item>
          <text:p text:style-name="List_20_1_Content_First"> Atualizar volume do reservatório superior do imóvel;</text:p>
        </text:list-item>
        <text:list-item>
          <text:p text:style-name="List_20_1_Content_Last"> Faixa do volume do reservatório superior, a partir da tabela RESERVATORIO.</text:p>
        </text:list-item>
      </text:list>
      <text:p text:style-name="Text_20_body">Se Volume da piscina do imóvel foi alterado:</text:p>
      <text:list text:style-name="List_20_1" text:continue-numbering="false">
        <text:list-item>
          <text:p text:style-name="List_20_1_Content_First"> Atualizar volume da piscina do imóvel;</text:p>
        </text:list-item>
        <text:list-item>
          <text:p text:style-name="List_20_1_Content_Last"> Faixa do volume da piscina do imóvel, a partir da tabela PISCINA.</text:p>
        </text:list-item>
      </text:list>
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<text:h text:style-name="Heading_20_3" text:outline-level="3"><text:bookmark-start text:name="__RefHeading___atualizacao_de_subcategoria_4"/><text:bookmark-start text:name="atualizacao_de_subcategoria"/>Atualização de Subcategoria<text:bookmark-end text:name="__RefHeading___atualizacao_de_subcategoria_4"/><text:bookmark-end text:name="atualizacao_de_subcategoria"/></text:h>
      <text:p text:style-name="Text_20_body">Para atualização da SUBCATEGORIA, o sistema obtém todos os campos correspondentes:</text:p>
      <text:list text:style-name="List_20_1" text:continue-numbering="false">
        <text:list-item>
          <text:p text:style-name="List_20_1_Content_First"> Se o campo do Código da Subcategoria do imóvel foi alterado, o sistema valida o código da SUBCATEGORIA;</text:p>
        </text:list-item>
        <text:list-item>
          <text:p text:style-name="List_20_1_Content"> Se o campo do Código da Categoria do imóvel foi alterado, o sistema valida o código da CATEGORIA;</text:p>
        </text:list-item>
        <text:list-item>
          <text:p text:style-name="List_20_1_Content_Last"> Se o campo Quantidade de Economias do imóvel foi alterado, o sistema valida a quantidade de economias.</text:p>
        </text:list-item>
      </text:list>
      <text:h text:style-name="Heading_20_3" text:outline-level="3"><text:bookmark-start text:name="__RefHeading___atualizacao_de_cliente_5"/><text:bookmark-start text:name="atualizacao_de_cliente"/>Atualização de Cliente<text:bookmark-end text:name="__RefHeading___atualizacao_de_cliente_5"/><text:bookmark-end text:name="atualizacao_de_cliente"/></text:h>
      <text:p text:style-name="Text_20_body">Para atualização do CLIENTE, o sistema obtém todos os campos correspondentes:</text:p>
      <text:list text:style-name="List_20_1" text:continue-numbering="false">
        <text:list-item>
          <text:p text:style-name="List_20_1_Content_First"> Se o campo do Tipo de Relação Cliente foi alterado, o sistema valida o código;</text:p>
        </text:list-item>
        <text:list-item>
          <text:p text:style-name="List_20_1_Content"> Se o campo do Tipo de Cliente foi alterado, o sistema validar o código;</text:p>
        </text:list-item>
        <text:list-item>
          <text:p text:style-name="List_20_1_Content"> Se o campo Ramo de Atividade foi alterado, o sistema valida o código;</text:p>
        </text:list-item>
        <text:list-item>
          <text:p text:style-name="List_20_1_Content"> Se o campo Código de Logradouro foi alterado, o sistema valida o código;</text:p>
        </text:list-item>
        <text:list-item>
          <text:p text:style-name="List_20_1_Content"> Se o campo CEP foi alterado, validar o CEP na tabela de CEP;</text:p>
        </text:list-item>
        <text:list-item>
          <text:p text:style-name="List_20_1_Content"> Se o campo Código do Bairro foi alterado, o sistema valida o código do bairro;</text:p>
        </text:list-item>
        <text:list-item>
          <text:p text:style-name="List_20_1_Content_Last"> Se o campo Código de Referência foi alterado, o sistema valida o código de referência.</text:p>
        </text:list-item>
      </text:list>
      <text:p text:style-name="Text_20_body">Se o campo telefone foi alterado, o sistema obtém os campos correspondentes para atualização.</text:p>
      <text:h text:style-name="Heading_20_3" text:outline-level="3"><text:bookmark-start text:name="__RefHeading___atualizacao_exclusao_de_imovel_6"/><text:bookmark-start text:name="atualizacao_exclusao_de_imovel"/>Atualização/Exclusão de Imóvel<text:bookmark-end text:name="__RefHeading___atualizacao_exclusao_de_imovel_6"/><text:bookmark-end text:name="atualizacao_exclusao_de_imovel"/></text:h>
      <text:p text:style-name="Text_20_body">Para Excluir Imóvel - O sistema efetua a exclusão do imóvel, verificando se o imóvel possui vínculos no sistema; se a atualização foi realizada por outro usuário; verifica o sucesso da transação; verificar existência de RA.</text:p>
      <text:p text:style-name="Text_20_body">Caso a matrícula do imóvel informada não exista na tabela do sistema, é exibida a mensagem <text:span text:style-name="Emphasis">Matrícula inexistente</text:span>.
Caso o imóvel esteja excluído, será exibida a mensagem <text:span text:style-name="Emphasis">Imóvel excluído</text:span>.
Caso o usuário esteja tentando atualizar um imóvel e o mesmo já tenha sido atualizado durante a manutenção corrente, o sistema exibe a mensagem <text:span text:style-name="Emphasis">Esse imóvel foi atualizado por outro usuário. Realize uma nova atualização</text:span>.</text:p>
      <text:p text:style-name="Text_20_body">Imóvel possui vínculos no sistema - O sistema verifica se existe débito vencido ou a vencer para os imóveis selecionados, passando os seguintes parâmetros:</text:p>
      <text:list text:style-name="List_20_1" text:continue-numbering="false">
        <text:list-item>
          <text:p text:style-name="List_20_1_Content_First"> Indicador de débito do imóvel ou cliente;</text:p>
        </text:list-item>
        <text:list-item>
          <text:p text:style-name="List_20_1_Content"> Matrícula do Imóvel;</text:p>
        </text:list-item>
        <text:list-item>
          <text:p text:style-name="List_20_1_Content"> Código do cliente com o valor nulo;</text:p>
        </text:list-item>
        <text:list-item>
          <text:p text:style-name="List_20_1_Content"> Tipo de relação do cliente com o imóvel com o valor nulo;</text:p>
        </text:list-item>
        <text:list-item>
          <text:p text:style-name="List_20_1_Content"> Período de referência do débito (referência inicial=190101 e referência final=999912);</text:p>
        </text:list-item>
        <text:list-item>
          <text:p text:style-name="List_20_1_Content"> Período de vencimento do débito (data de vencimento inicial=01/01/1901 e data de vencimento final=31/12/9999);</text:p>
        </text:list-item>
        <text:list-item>
          <text:p text:style-name="List_20_1_Content"> Indicador de pagamento com o valor Sim;</text:p>
        </text:list-item>
        <text:list-item>
          <text:p text:style-name="List_20_1_Content"> Indicador de conta em revisão com o valor Sim;</text:p>
        </text:list-item>
        <text:list-item>
          <text:p text:style-name="List_20_1_Content"> Indicador de débito a cobrar com o valor Sim;</text:p>
        </text:list-item>
        <text:list-item>
          <text:p text:style-name="List_20_1_Content"> Indicador de crédito a realizar com o valor Sim;</text:p>
        </text:list-item>
        <text:list-item>
          <text:p text:style-name="List_20_1_Content"> Indicador de notas promissórias com o valor Sim;</text:p>
        </text:list-item>
        <text:list-item>
          <text:p text:style-name="List_20_1_Content"> Indicador de guias de pagamento com o valor Sim;</text:p>
        </text:list-item>
        <text:list-item>
          <text:p text:style-name="List_20_1_Content_Last"> Indicador de calcular acréscimos por impontualidade com o valor Sim;</text:p>
        </text:list-item>
      </text:list>
      <text:p text:style-name="Text_20_body">Caso seja possível a exclusão, o sistema exibe a mensagem <text:span text:style-name="Emphasis">Não é possível excluir o(s) imóvel(is) selecionado(s) devido a existência de débito</text:span>.</text:p>
      <text:p text:style-name="Text_20_body">Caso o usuário tenha selecionado um imóvel ligado ou cortado de água, e/ou ligado de esgoto, será exibida a mensagem <text:span text:style-name="Emphasis">Não é possível excluir o(s) imóvel(is) selecionado(s) devido a existência de ligação de água e/ou esgoto</text:span>.</text:p>
      <text:p text:style-name="Text_20_body">Caso o imóvel possua hidrômetro na ligação de água, e/ou no poço, será exibida a mensagem <text:span text:style-name="Emphasis">Não é possível excluir o(s) imóvel(is) selecionado(s) devido a existência de hidrômetro na ligação de e/ou no poço</text:span>.</text:p>
      <text:p text:style-name="Text_20_body">Caso o imóvel seja um imóvel condomínio e existam imóveis associados a ele, será exibida a mensagem <text:span text:style-name="Emphasis">Não é possível excluir o(s) imóvel(is) selecionado(s) devido a ser(em) imóvel(is) condomínio, com outros imóveis associados</text:span>.</text:p>
      <text:p text:style-name="Text_20_body">Caso o imóvel esteja na tarifa social, o sistema não disponibiliza para alteração os seguintes campos:</text:p>
      <text:list text:style-name="List_20_1" text:continue-numbering="false">
        <text:list-item>
          <text:p text:style-name="List_20_1_Content_First"> Código do cliente proprietário;</text:p>
        </text:list-item>
        <text:list-item>
          <text:p text:style-name="List_20_1_Content"> Código do cliente usuário;</text:p>
        </text:list-item>
        <text:list-item>
          <text:p text:style-name="List_20_1_Content"> Área construída do imóvel;</text:p>
        </text:list-item>
        <text:list-item>
          <text:p text:style-name="List_20_1_Content"> Perfil do imóvel;</text:p>
        </text:list-item>
        <text:list-item>
          <text:p text:style-name="List_20_1_Content"> Economias por Subcategoria, exceto o código da subcategoria;</text:p>
        </text:list-item>
        <text:list-item>
          <text:p text:style-name="List_20_1_Content"> Número de IPTU;</text:p>
        </text:list-item>
        <text:list-item>
          <text:p text:style-name="List_20_1_Content_Last"> Número de contrato CELPE.</text:p>
        </text:list-item>
      </text:list>
      <text:p text:style-name="Text_20_body">Caso o imóvel possua hidrômetro no poço, o sistema não permite alterar este campo para o valor correspondente a sem poço.</text:p>
      <text:p text:style-name="Text_20_body">Caso o código do cliente não exista no sistema, será exibida a mensagem <text:span text:style-name="Emphasis">Cliente inexistente</text:span>.</text:p>
      <text:p text:style-name="Text_20_body">Caso a quadra do imóvel principal não seja a mesma quadra do imóvel, o sistema exibe a mensagem <text:span text:style-name="Emphasis">A quadra do imóvel principal não é a mesma do imóvel</text:span>.</text:p>
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<text:span text:style-name="Emphasis">Para atualizar imóvel com esta categoria é obrigatório permissão especial</text:span>.</text:p>
      <text:p text:style-name="Text_20_body">Caso existam clientes com relação ativa com o imóvel, o sistema encerra esta relação, atualizando a data do término da relação e seu motivo de encerramento com a descrição referente à exclusão do imóvel.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22" text:style-name="Internet_20_link" text:visited-style-name="Visited_20_Internet_20_Link">Atualizar Dados Cadastrais via Mov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dados_cadastrais_via_movimento</dc:title>
  </office:meta>
</office:document-meta>
</file>