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"/><text:bookmark-start text:name="__RefHeading___atualizar_cliente_1"/><text:bookmark-start text:name="atualizar_cliente"/>Atualizar Cliente<text:bookmark-end text:name="__RefHeading___atualizar_cliente_1"/><text:bookmark-end text:name="atualizar_cliente"/></text:h>
      <text:p text:style-name="Text_20_body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 O campo código do cliente não pode ser alterado, porque é a chave de identificação do cliente.</text:p>
      <text:p text:style-name="Text_20_body">O sistema apresenta os campos do cliente preenchidos com as informações existentes no banco de dados. Verifique se você selecionou o cliente correto. Em caso afirmativo, dê continuidade ao processo de alteração. Se você selecionou o cliente errado, deverá voltar para a tela anterior, ou para a tela de filtro, para selecionar o cliente correto.</text:p>
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 para solicitar ao sistema a atualização das informações na base de dados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</text:list-item>
        <text:list-item>
          <text:p text:style-name="List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</text:p>
        </text:list-item>
        <text:list-item>
          <text:p text:style-name="List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</text:list-item>
        <text:list-item>
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liente</dc:title>
  </office:meta>
</office:document-meta>
</file>