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<text:span text:style-name="Strong_20_Emphasis">Pagament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s pagamentos realizados pelo clientes.</text:p>
      <text:p text:style-name="Text_20_body">O Submódulo <text:span text:style-name="Strong_20_Emphasis">Pag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rrecadacao:pagamento" text:style-name="Local_20_link" text:visited-style-name="Visited_20_Local_20_Link">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inserir_pagamento_faturas_especiais" text:style-name="Internet_20_link" text:visited-style-name="Visited_20_Internet_20_Link">Inserir Pagamento Faturas Especiais</text:a></text:span></text:p>
            </text:list-item>
          </text:list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Pagamento</text:span> que são acionadas a partir de outras telas do sistema: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rrecadacao:consultar_detalhamento_dos_dados_do_pagamento" text:style-name="Internet_20_link" text:visited-style-name="Visited_20_Internet_20_Link">Consultar Detalhamento dos Dados do Pagament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pagamento</dc:title>
  </office:meta>
</office:document-meta>
</file>