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</text:span>, efetua a consulta dos Dados Diários da Arrecadação por vários níveis:</text:p>
      <text:list text:style-name="Numbering_20_1" text:continue-numbering="false">
        <text:list-item>
          <text:p text:style-name="Numbering_20_1_Content_First"> <text:span text:style-name="Strong_20_Emphasis">Gerência</text:span>;</text:p>
        </text:list-item>
        <text:list-item>
          <text:p text:style-name="Numbering_20_1_Content"> <text:span text:style-name="Strong_20_Emphasis">Arrecadador</text:span>;</text:p>
        </text:list-item>
        <text:list-item>
          <text:p text:style-name="Numbering_20_1_Content"> <text:span text:style-name="Strong_20_Emphasis">Categoria</text:span>;</text:p>
        </text:list-item>
        <text:list-item>
          <text:p text:style-name="Numbering_20_1_Content"> <text:span text:style-name="Strong_20_Emphasis">Perfil</text:span>;</text:p>
        </text:list-item>
        <text:list-item>
          <text:p text:style-name="Numbering_20_1_Content_Last"> <text:span text:style-name="Strong_20_Emphasis">Documento</text:span>.</text:p>
        </text:list-item>
      </text:list>
      <text:p text:style-name="Text_20_body"><text:line-break/></text:p>
      <text:p text:style-name="Text_20_body">Permite, também, a geração do relatório dos dados diários da arrecadação. Inicialmente, o usuário seleciona a opção <text:span text:style-name="Strong_20_Emphasis">Consultar Dados Diários da Arrecadação</text:span>, mediante a fucionalidade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 Após a execução da pesquisa, o sistema irá apresentar a tela <text:span text:style-name="Strong_20_Emphasis">Consultar Dados Diários</text:span>, com o resultado do filtro. O resultado do filtro será apresentado em diversas abas, e será posicionado na aba <text:span text:style-name="Strong_20_Emphasis">Parâmetros</text:span>, que contém a configuração do filtro que você realizou: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<text:p text:style-name="Text_20_body"><text:span text:style-name="Strong_20_Emphasis">Atenção</text:span>: para a <text:span text:style-name="Strong_20_Emphasis">CAERN</text:span>, o valor do <text:span text:style-name="Emphasis">Faturamento Cobrado em Conta</text:span> (visualizado na aba <text:span text:style-name="Strong_20_Emphasis"><text:a xlink:type="simple" xlink:href="https://www.gsan.com.br/doku.php?id=ajuda:gerencia" text:style-name="Internet_20_link" text:visited-style-name="Visited_20_Internet_20_Link">Gerência</text:a></text:span>) do mês considera os grupos de faturamento fechados no momento da consulta, bem como os valores referentes ao nível consultado – <text:span text:style-name="Emphasis">Estado</text:span>, <text:span text:style-name="Emphasis">Gerência</text:span>, <text:span text:style-name="Emphasis">Unidades de Receita</text:span> e <text:span text:style-name="Emphasis">Localidade</text:span>.</text:p>
      <text:p text:style-name="Text_20_body">Também para a <text:span text:style-name="Strong_20_Emphasis">CAERN</text:span>, fazem parte dos pagamentos visualizados na funcionalidade os arquivos registrados automaticamente no movimento parcial dos arrecadadores. Atualmente, esse movimento de envio parcial é feito para o <text:span text:style-name="Strong_20_Emphasis">Banco do Brasil</text:span> no intervalo de 15 em 15 minutos, podendo ser parametrizado para qualquer banco e para qualquer intervalo de tempo. Atualmente, caso o processamento dos movimentos parciais dos arrecadadores seja realizado, a cada 15 minutos o sistema seleciona os arquivos para processamento e processa o movimento parciais/consolidado dos arrecadadores.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consultar_dados_diarios_da_arrecadacao</dc:title>
  </office:meta>
</office:document-meta>
</file>