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rquivos_para_bbl"/><text:bookmark-start text:name="__RefHeading___arquivos_para_bbl_1"/><text:bookmark-start text:name="arquivos_para_bbl"/>Arquivos para BBL<text:bookmark-end text:name="__RefHeading___arquivos_para_bbl_1"/><text:bookmark-end text:name="arquivos_para_bbl"/></text:h>
      <text:p text:style-name="Text_20_body">O submódulo <text:span text:style-name="Strong_20_Emphasis">Arquivos para BB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e geração de arquivos textos. </text:p>
      <text:p text:style-name="Text_20_body">O Submódulo <text:span text:style-name="Strong_20_Emphasis">Arquivos para BB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</text:list-item>
        <text:list-item>
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</text:list-item>
      </text:list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quivos_para_bbl</dc:title>
  </office:meta>
</office:document-meta>
</file>