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eb.iceportal.com/wp-content/uploads/2014/04/user_headset.png"><draw:frame draw:style-name="medialeft" draw:name="0" text:anchor-type="paragraph" draw:z-index="0" svg:width="0.66145833333333cm" svg:height="0.66145833333333cm"><draw:image xlink:href="https://web.iceportal.com/wp-content/uploads/2014/04/user_headset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genciavirtual</dc:title>
  </office:meta>
</office:document-meta>
</file>