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9418362023996cm"><draw:image xlink:href="Pictures/58dc9e1b02b04878035dd985c325525a.png" xlink:type="simple" xlink:show="embed" xlink:actuate="onLoad"/></draw:frame></draw:a></text:p>
      <text:h text:style-name="Heading_20_1" text:outline-level="1"><text:bookmark text:name="ajuda:agencia_reguladora"/><text:bookmark-start text:name="__RefHeading___agencia_reguladora_1"/><text:bookmark-start text:name="agencia_reguladora"/>Agência Reguladora<text:bookmark-end text:name="__RefHeading___agencia_reguladora_1"/><text:bookmark-end text:name="agencia_reguladora"/></text:h>
      <text:p text:style-name="Text_20_body">O submódulo <text:span text:style-name="Strong_20_Emphasis">Agência Reguladora</text:span>, que pertence ao  módulo <text:span text:style-name="Strong_20_Emphasis"><text:a xlink:type="simple" xlink:href="https://www.gsan.com.br/doku.php?id=ajuda:atendimento" text:style-name="Internet_20_link" text:visited-style-name="Visited_20_Internet_20_Link">Atendimento ao Público</text:a></text:span>, tem como objetivo tratar das questões relacionadas ao registro de atendimento aos clientes junto à agência reguladora, para os quais a companhia coloca à disposição serviços de abastecimento de água e saneamento. </text:p>
      <text:p text:style-name="Text_20_body">O Submódulo <text:span text:style-name="Strong_20_Emphasis">Agência Reguladora</text:span> contém as seguintes funcionalidades:</text:p>
      <text:list text:style-name="List_20_1" text:continue-numbering="false">
        <text:list-item>
          <text:p text:style-name="List_20_1_Content_First"> <text:span text:style-name="Strong_20_Emphasis"><text:a xlink:type="simple" xlink:href="#ajuda:agencia_reguladora" text:style-name="Local_20_link" text:visited-style-name="Visited_20_Local_20_Link">Agência Reguladora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consultar_ra_dados_agencia_reguladora" text:style-name="Internet_20_link" text:visited-style-name="Visited_20_Internet_20_Link">Consultar RA Dados Agência Reguladora</text:a></text:span></text:p>
            </text:list-item>
            <text:list-item>
              <text:p text:style-name="List_20_1_Content_Last"> <text:span text:style-name="Strong_20_Emphasis"><text:a xlink:type="simple" xlink:href="https://www.gsan.com.br/doku.php?id=ajuda:informar_dados_da_agencia_reguladora" text:style-name="Internet_20_link" text:visited-style-name="Visited_20_Internet_20_Link">Informar Dados da Agência Reguladora</text:a></text:span></text:p>
            </text:list-item>
          </text:list>
        </text:list-item>
      </text:list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agencia_reguladora</dc:title>
  </office:meta>
</office:document-meta>
</file>