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acompanhamento_os_de_micromedicao"/><text:bookmark-start text:name="__RefHeading___acompanhamento_os_de_micromedicao_1"/><text:bookmark-start text:name="acompanhamento_os_de_micromedicao"/>Acompanhamento OS de Micromedição<text:bookmark-end text:name="__RefHeading___acompanhamento_os_de_micromedicao_1"/><text:bookmark-end text:name="acompanhamento_os_de_micromedicao"/></text:h>
      <text:p text:style-name="Text_20_body">O submódulo <text:span text:style-name="Strong_20_Emphasis">Acompanhamento OS de Micromedição</text:span>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serviços de Micromedição pela companhia de saneamento. </text:p>
      <text:p text:style-name="Text_20_body">O Submódulo <text:span text:style-name="Strong_20_Emphasis">Acompanhamento OS de Micromediçã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acompanhamento_os_de_micromedicao" text:style-name="Local_20_link" text:visited-style-name="Visited_20_Local_20_Link">Acompanhamento OS de Micromediçã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nsultar_arquivo_txt_das_ordens_de_servico_de_micromedicao" text:style-name="Internet_20_link" text:visited-style-name="Visited_20_Internet_20_Link">Consultar Arquivo TXT das Ordens de Serviço de Micromediçã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nsultar_comandos_de_os_seletiva_de_micromedicao" text:style-name="Internet_20_link" text:visited-style-name="Visited_20_Internet_20_Link">Consultar Comandos de OS Seletiva de Micromedição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companhamento_os_de_micromedicao</dc:title>
  </office:meta>
</office:document-meta>
</file>