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"/><text:bookmark-start text:name="__RefHeading___z_1"/><text:bookmark-start text:name="z"/>Z<text:bookmark-end text:name="__RefHeading___z_1"/><text:bookmark-end text:name="z"/></text:h>
      <text:h text:style-name="Heading_20_3" text:outline-level="3"><text:bookmark-start text:name="__RefHeading___zona_de_abastecimento_2"/><text:bookmark-start text:name="zona_de_abastecimento"/>ZONA DE ABASTECIMENTO<text:bookmark-end text:name="__RefHeading___zona_de_abastecimento_2"/><text:bookmark-end text:name="zona_de_abastecimento"/></text:h>
      <text:p text:style-name="Text_20_body">Conjunto de distritos operacionais, agrupados com o intuito de facilitar a programação do abastecimento de água, visando à obtenção de melhores resultados operacionais e comercia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02:55</meta:creation-date>
    <dc:creator>Generated</dc:creator>
    <dc:date>2026-03-25T10::02:55</dc:date>
    <dc:language>en-US</dc:language>
    <meta:editing-cycles>1</meta:editing-cycles>
    <meta:editing-duration>PT0S</meta:editing-duration>
    <dc:title>z</dc:title>
  </office:meta>
</office:document-meta>
</file>