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dade_organizacional"/><text:bookmark-start text:name="__RefHeading___unidade_organizacional_1"/><text:bookmark-start text:name="unidade_organizacional"/>Unidade Organizacional<text:bookmark-end text:name="__RefHeading___unidade_organizacional_1"/><text:bookmark-end text:name="unidade_organizacional"/></text:h>
      <text:p text:style-name="Text_20_body">O submódulo “Unidade Organizacional”, que pertence ao módulo “<text:a xlink:type="simple" xlink:href="https://www.gsan.com.br/doku.php?id=cadastro" text:style-name="Internet_20_link" text:visited-style-name="Visited_20_Internet_20_Link">Cadastro</text:a>”, tem como objetivo tratar das questões relacionadas com o cadastramento e atualização das “Unidades Organizacionais” da empresa.</text:p>
      <text:p text:style-name="Text_20_body">O submódulo “Unidades Organizacionais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inserir_unidade_organizacional" text:style-name="Internet_20_link" text:visited-style-name="Visited_20_Internet_20_Link">Inserir Unidade Organizacional</text:a></text:p>
        </text:list-item>
        <text:list-item>
          <text:p text:style-name="List_20_1_Content_Last"> <text:a xlink:type="simple" xlink:href="https://www.gsan.com.br/doku.php?id=manter_unidade_organizacional" text:style-name="Internet_20_link" text:visited-style-name="Visited_20_Internet_20_Link">Manter Unidade Organizacion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43:47</meta:creation-date>
    <dc:creator>Generated</dc:creator>
    <dc:date>2025-06-08T01::43:47</dc:date>
    <dc:language>en-US</dc:language>
    <meta:editing-cycles>1</meta:editing-cycles>
    <meta:editing-duration>PT0S</meta:editing-duration>
    <dc:title>unidade_organizacional</dc:title>
  </office:meta>
</office:document-meta>
</file>