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c2240"/><text:bookmark-start text:name="__RefHeading___uc2240_-_validar_declaracao_de_vinculo_com_o_imovel_1"/><text:bookmark-start text:name="uc2240_-_validar_declaracao_de_vinculo_com_o_imovel"/>[UC2240] - Validar Declaração de Vínculo com o Imóvel<text:bookmark-end text:name="__RefHeading___uc2240_-_validar_declaracao_de_vinculo_com_o_imovel_1"/><text:bookmark-end text:name="uc2240_-_validar_declaracao_de_vinculo_com_o_imovel"/></text:h>
      <text:p text:style-name="Text_20_body">Este caso de uso permite verificar a autenticidade da declaração de vínculo do cliente com o imóvel através da loja virtual.</text:p>
      <text:p text:style-name="Text_20_body"><text:line-break/>
<text:span text:style-name="Strong_20_Emphasis">Ator:</text:span> Usuário da Divisão de Loja Virtual (médio <text:span text:style-name="sup"><text:a xlink:type="simple" xlink:href="https://www.gsan.com.br/doku.php?id=casos_de_uso:atores" text:style-name="Internet_20_link" text:visited-style-name="Visited_20_Internet_20_Link">(1)</text:a></text:span> ).<text:line-break/>
<text:span text:style-name="Strong_20_Emphasis">Prioridade:</text:span> Importante.<text:line-break/>
<text:span text:style-name="Strong_20_Emphasis">Pré-condição:</text:span> Registro de Atendimento cadastrado.<text:line-break/>
<text:span text:style-name="Strong_20_Emphasis">Pós-condição:</text:span> <text:line-break/>
<text:span text:style-name="Strong_20_Emphasis">Complexidade:</text:span> Simples <text:span text:style-name="sup"><text:a xlink:type="simple" xlink:href="https://www.gsan.com.br/doku.php?id=casos_de_uso:regraapuc" text:style-name="Internet_20_link" text:visited-style-name="Visited_20_Internet_20_Link">(1)</text:a></text:span> .<text:line-break/>
<text:span text:style-name="Strong_20_Emphasis">Histórico de Alteraçõ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Data</text:span> </text:p>
          </table:table-cell>
          <table:table-cell office:value-type="string" table:style-name="tableheader">
            <text:p text:style-name="Table_20_Heading"><text:span text:style-name="Strong_20_Emphasis">Analista</text:span> </text:p>
          </table:table-cell>
          <table:table-cell office:value-type="string" table:style-name="tableheader">
            <text:p text:style-name="Table_20_Heading">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01/04/2026</text:p>
          </table:table-cell>
          <table:table-cell office:value-type="string" table:style-name="tablecell">
            <text:p text:style-name="tablealignleft">Claudio Lira</text:p>
          </table:table-cell>
          <table:table-cell office:value-type="string" table:style-name="tablecell">
            <text:p text:style-name="tablealignleft">RM75148 - Validar Declaração de Vínculo com o Imóvel.</text:p>
          </table:table-cell>
        </table:table-row>
      </table:table>
      <text:h text:style-name="Heading_20_2" text:outline-level="2"><text:bookmark-start text:name="__RefHeading___diagrama_do_caso_de_uso_2"/><text:bookmark-start text:name="diagrama_do_caso_de_uso"/>Diagrama do caso de uso<text:bookmark-end text:name="__RefHeading___diagrama_do_caso_de_uso_2"/><text:bookmark-end text:name="diagrama_do_caso_de_uso"/></text:h>
      <text:h text:style-name="Heading_20_2" text:outline-level="2"><text:bookmark-start text:name="__RefHeading___fluxo_principal_3"/><text:bookmark-start text:name="fluxo_principal"/>Fluxo Principal:<text:bookmark-end text:name="__RefHeading___fluxo_principal_3"/><text:bookmark-end text:name="fluxo_principal"/></text:h>
      <text:list text:style-name="List_20_1" text:continue-numbering="false">
        <text:list-item>
          <text:p text:style-name="List_20_1_Content_First"> 1. O usuário seleciona no menu de informação da loja virtual a opção Validar Certidão Negativa de Débito<text:span text:style-name="Strong_20_Emphasis">.</text:span></text:p>
        </text:list-item>
        <text:list-item>
          <text:p text:style-name="List_20_1_Content"> 2. O sistema exibe tela com as seguintes informações:</text:p>
          <text:list text:style-name="List_20_1">
            <text:list-item>
              <text:p text:style-name="List_20_1_Content"> 2.1. <text:span text:style-name="Strong_20_Emphasis">Informe o número da autenticação eletrônica e a matrícula do imóvel:</text:span></text:p>
              <text:list text:style-name="List_20_1">
                <text:list-item>
                  <text:p text:style-name="List_20_1_Content"> 2.1.1. <text:span text:style-name="Strong_20_Emphasis">Matrícula do Imóvel:</text:span>  Com, no máximo, 11 dígitos (obrigatório);</text:p>
                </text:list-item>
                <text:list-item>
                  <text:p text:style-name="List_20_1_Content"> 2.1.2. <text:span text:style-name="Strong_20_Emphasis">Número de Autenticação Eletrônica:</text:span>  Com, no máximo, 12 caracteres (obrigatório);</text:p>
                </text:list-item>
              </text:list>
            </text:list-item>
          </text:list>
        </text:list-item>
        <text:list-item>
          <text:p text:style-name="List_20_1_Content"> 3. Caso o cliente selecione o botão <text:span text:style-name="Strong_20_Emphasis">ENVIAR</text:span><text:span text:style-name="Strong_20_Emphasis">[FS0001 - Verificar Dados Obrigatórios]</text:span>  e sistema verifica a autenticidade da certidão negativa de débito <text:span text:style-name="Strong_20_Emphasis">[FS0002 - Verificar Autenticidade da Certidão Negativa de Débito]</text:span>.</text:p>
        </text:list-item>
        <text:list-item>
          <text:p text:style-name="List_20_1_Content_Last"> 4. O Caso de uso se encerra.</text:p>
        </text:list-item>
      </text:list>
      <text:h text:style-name="Heading_20_2" text:outline-level="2"><text:bookmark-start text:name="__RefHeading___fluxo_secundario_4"/><text:bookmark-start text:name="fluxo_secundario"/>Fluxo Secundário:<text:bookmark-end text:name="__RefHeading___fluxo_secundario_4"/><text:bookmark-end text:name="fluxo_secundario"/></text:h>
      <text:h text:style-name="Heading_20_3" text:outline-level="3"><text:bookmark-start text:name="__RefHeading___fs0001_-_verificar_dados_obrigatorios_5"/><text:bookmark-start text:name="fs0001_-_verificar_dados_obrigatorios"/>[FS0001] - Verificar Dados Obrigatórios<text:bookmark-end text:name="__RefHeading___fs0001_-_verificar_dados_obrigatorios_5"/><text:bookmark-end text:name="fs0001_-_verificar_dados_obrigatorios"/></text:h>
      <text:list text:style-name="List_20_1" text:continue-numbering="false">
        <text:list-item>
          <text:p text:style-name="List_20_1_Content_First"> <text:span text:style-name="Strong_20_Emphasis">Caso Matrícula do Imóvel</text:span>  não tenha sido informado, exibir a mensagem “Informe a Matrícula do Imóvel” e retornar para o passo correspondente no fluxo principal;</text:p>
        </text:list-item>
        <text:list-item>
          <text:p text:style-name="List_20_1_Content_Last"> <text:span text:style-name="Strong_20_Emphasis">Caso Número de Autenticação Eletrônica</text:span>  não tenha sido informado, exibir a mensagem “Informe o Número de Autenticação Eletrônica” e retornar para o passo correspondente no fluxo principal;</text:p>
        </text:list-item>
      </text:list>
      <text:h text:style-name="Heading_20_3" text:outline-level="3"><text:bookmark-start text:name="__RefHeading___fs0002_-_verificar_autenticidade_da_certidao_negativa_de_debito_6"/><text:bookmark-start text:name="fs0002_-_verificar_autenticidade_da_certidao_negativa_de_debito"/>[FS0002] - Verificar Autenticidade da Certidão Negativa de Débito<text:bookmark-end text:name="__RefHeading___fs0002_-_verificar_autenticidade_da_certidao_negativa_de_debito_6"/><text:bookmark-end text:name="fs0002_-_verificar_autenticidade_da_certidao_negativa_de_debito"/></text:h>
      <text:list text:style-name="List_20_1" text:continue-numbering="false">
        <text:list-item>
          <text:p text:style-name="List_20_1_Content_First"> <text:span text:style-name="Strong_20_Emphasis">Caso</text:span>  não exista o número da autenticação eletrônica para o imóvel (Sem registro na tabela cobranca.CERTIDAO_NEGATIVA_DEBITO com Imov_id = Imóvel informado e cend_nmautenticacao = Número de autenticação informado) , exibir a mensagem “Certidão negativa de débito inválida” e retornar para o passo correspondente no fluxo principal;</text:p>
        </text:list-item>
        <text:list-item>
          <text:p text:style-name="List_20_1_Content"> <text:span text:style-name="Strong_20_Emphasis">Caso</text:span>  exista o número da autenticação eletrônica para o imóvel e a data de vencimento seja menor que a data corrente (Registro na tabela cobranca.CERTIDAO_NEGATIVA_DEBITO com Imov_id = Imóvel informado, cend_nmautenticacao = Número de autenticação informado e cend_DTVEncimento &lt; Data Corrente), exibir a mensagem “Certidão negativa fora do período de validade” e retornar para o passo correspondente no fluxo principal;</text:p>
        </text:list-item>
        <text:list-item>
          <text:p text:style-name="List_20_1_Content_Last"> <text:span text:style-name="Strong_20_Emphasis">Caso contrário, ou seja,</text:span>  exista o número da autenticação eletrônica para o imóvel e a data de vencimento seja maior ou igual que a data corrente (Registro na tabela cobranca.CERTIDAO_NEGATIVA_DEBITO com Imov_id = Imóvel informado, cend_nmautenticacao = Número de autenticação informado e cend_DTVEncimento &gt;= Data Corrente), exibir a mensagem “Certidão negativa de débito válida” e retornar para o passo correspondente no fluxo principal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8::36:49</meta:creation-date>
    <dc:creator>Generated</dc:creator>
    <dc:date>2026-04-08T08::36:49</dc:date>
    <dc:language>en-US</dc:language>
    <meta:editing-cycles>1</meta:editing-cycles>
    <meta:editing-duration>PT0S</meta:editing-duration>
    <dc:title>uc2240</dc:title>
  </office:meta>
</office:document-meta>
</file>