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c2235"/><text:bookmark-start text:name="__RefHeading___uc2235_-_relatorio_de_guia_de_pagamento_em_revisao_1"/><text:bookmark-start text:name="uc2235_-_relatorio_de_guia_de_pagamento_em_revisao"/>[UC2235] - Relatório de Guia de Pagamento em Revisão<text:bookmark-end text:name="__RefHeading___uc2235_-_relatorio_de_guia_de_pagamento_em_revisao_1"/><text:bookmark-end text:name="uc2235_-_relatorio_de_guia_de_pagamento_em_revisao"/></text:h>
      <text:p text:style-name="Text_20_body">Este caso de uso gera um relatório das guias de pagamento em revisão</text:p>
      <text:p text:style-name="Text_20_body"><text:line-break/>
<text:span text:style-name="Strong_20_Emphasis">Ator:</text:span> Usuário da Divisão de Faturamento (complexo <text:span text:style-name="sup"><text:a xlink:type="simple" xlink:href="https://www.gsan.com.br/doku.php?id=casos_de_uso:atores" text:style-name="Internet_20_link" text:visited-style-name="Visited_20_Internet_20_Link">(1)</text:a></text:span> ).<text:line-break/>
<text:span text:style-name="Strong_20_Emphasis">Prioridade</text:span> Essencial.<text:line-break/>
<text:span text:style-name="Strong_20_Emphasis">Pré-condição:</text:span> Existência de Guia de Pagamento em Revisão.<text:line-break/>
<text:span text:style-name="Strong_20_Emphasis">Pós-condição:</text:span>Relatório gerado com a relação de guias de pagamento em revisão que atenderam as condições dos filtros informados(formato PDF).<text:line-break/>
<text:span text:style-name="Strong_20_Emphasis">Complexidade:</text:span> Simples <text:span text:style-name="sup"><text:a xlink:type="simple" xlink:href="https://www.gsan.com.br/doku.php?id=casos_de_uso:regraapuc" text:style-name="Internet_20_link" text:visited-style-name="Visited_20_Internet_20_Link">(1)</text:a></text:span> .<text:line-break/>
<text:span text:style-name="Strong_20_Emphasis">Histórico de Alteraçõ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Data</text:span> </text:p>
          </table:table-cell>
          <table:table-cell office:value-type="string" table:style-name="tableheader">
            <text:p text:style-name="Table_20_Heading"><text:span text:style-name="Strong_20_Emphasis">Analista</text:span> </text:p>
          </table:table-cell>
          <table:table-cell office:value-type="string" table:style-name="tableheader">
            <text:p text:style-name="Table_20_Heading"><text:span text:style-name="Strong_20_Emphasis">Descrição da Alteração</text:span> </text:p>
          </table:table-cell>
        </table:table-row>
        <table:table-row>
          <table:table-cell office:value-type="string" table:style-name="tablecell">
            <text:p text:style-name="tablealignleft">26/01/2026</text:p>
          </table:table-cell>
          <table:table-cell office:value-type="string" table:style-name="tablecell">
            <text:p text:style-name="tablealignleft">Claudio Lira</text:p>
          </table:table-cell>
          <table:table-cell office:value-type="string" table:style-name="tablecell">
            <text:p text:style-name="tablealignleft">RM75920 - Criação do caso de uso</text:p>
          </table:table-cell>
        </table:table-row>
      </table:table>
      <text:h text:style-name="Heading_20_2" text:outline-level="2"><text:bookmark-start text:name="__RefHeading___diagrama_do_caso_de_uso_2"/><text:bookmark-start text:name="diagrama_do_caso_de_uso"/>Diagrama do caso de uso<text:bookmark-end text:name="__RefHeading___diagrama_do_caso_de_uso_2"/><text:bookmark-end text:name="diagrama_do_caso_de_uso"/></text:h>
      <text:h text:style-name="Heading_20_2" text:outline-level="2"><text:bookmark-start text:name="__RefHeading___fluxo_principal_3"/><text:bookmark-start text:name="fluxo_principal"/>Fluxo Principal<text:bookmark-end text:name="__RefHeading___fluxo_principal_3"/><text:bookmark-end text:name="fluxo_principal"/></text:h>
      <text:list text:style-name="Numbering_20_1" text:continue-numbering="false">
        <text:list-item>
          <text:p text:style-name="Numbering_20_1_Content_First"> O sistema exibe tela para receber os filtros de pesquisa das guias de pagamento em revisao:</text:p>
          <text:list text:style-name="Numbering_20_1">
            <text:list-item>
              <text:p text:style-name="Numbering_20_1_Content"> <text:span text:style-name="Strong_20_Emphasis">Imóvel</text:span>: o usuário informa ou pesquisa a matrícula do imóvel;</text:p>
              <text:list text:style-name="Numbering_20_1">
                <text:list-item>
                  <text:p text:style-name="Numbering_20_1_Content"> Caso seja informado/pesquisado o imóvel, desabilitar o filtro de cliente;</text:p>
                </text:list-item>
              </text:list>
            </text:list-item>
            <text:list-item>
              <text:p text:style-name="Numbering_20_1_Content"> <text:span text:style-name="Strong_20_Emphasis">Cliente</text:span>: o usuário informa ou pesquisa o código de cleinte;</text:p>
              <text:list text:style-name="Numbering_20_1">
                <text:list-item>
                  <text:p text:style-name="Numbering_20_1_Content"> Caso seja informado/pesquisado o código do cliente, desabilitar o filtro de imóvel;</text:p>
                </text:list-item>
              </text:list>
            </text:list-item>
            <text:list-item>
              <text:p text:style-name="Numbering_20_1_Content"> <text:span text:style-name="Strong_20_Emphasis">Incluir Guias com Pagamento</text:span>: ( ) SIM ( ) NÃO (selecionar entre SIM E NAO);</text:p>
            </text:list-item>
            <text:list-item>
              <text:p text:style-name="Numbering_20_1_Content"> <text:span text:style-name="Strong_20_Emphasis">Intervalo de Data de Revisão</text:span>: dd/mm/aaa a dd/mm/aaaa;</text:p>
              <text:list text:style-name="Numbering_20_1">
                <text:list-item>
                  <text:p text:style-name="Numbering_20_1_Content"> A data correspondente ao intervalo incial deve ser menor/igual ao intervalo final;</text:p>
                </text:list-item>
                <text:list-item>
                  <text:p text:style-name="Numbering_20_1_Content"> A data correspondente ao intervalo final deve ser maior/igual ao intervalo inicial;</text:p>
                </text:list-item>
                <text:list-item>
                  <text:p text:style-name="Numbering_20_1_Content"> A data do intervalo inicial/final não pode ser maior que a data atual;</text:p>
                </text:list-item>
              </text:list>
            </text:list-item>
            <text:list-item>
              <text:p text:style-name="Numbering_20_1_Content"> <text:span text:style-name="Strong_20_Emphasis">Intervalo de Data de Emissão</text:span>: dd/mm/aaa a dd/mm/aaaa;</text:p>
              <text:list text:style-name="Numbering_20_1">
                <text:list-item>
                  <text:p text:style-name="Numbering_20_1_Content"> A data correspondente ao intervalo incial deve ser menor/igual ao intervalo final;</text:p>
                </text:list-item>
                <text:list-item>
                  <text:p text:style-name="Numbering_20_1_Content"> A data correspondente ao intervalo final deve ser maior/igual ao intervalo inicial;</text:p>
                </text:list-item>
                <text:list-item>
                  <text:p text:style-name="Numbering_20_1_Content"> A data do intervalo inicial/final não pode ser maior que a data atual;</text:p>
                </text:list-item>
              </text:list>
            </text:list-item>
            <text:list-item>
              <text:p text:style-name="Numbering_20_1_Content"> <text:span text:style-name="Strong_20_Emphasis">Intervalo de Data de Vencimento</text:span>: dd/mm/aaa a dd/mm/aaaa;</text:p>
              <text:list text:style-name="Numbering_20_1">
                <text:list-item>
                  <text:p text:style-name="Numbering_20_1_Content"> A data correspondente ao intervalo incial deve ser menor/igual ao intervalo final;</text:p>
                </text:list-item>
                <text:list-item>
                  <text:p text:style-name="Numbering_20_1_Content"> A data correspondente ao intervalo final deve ser maior/igual ao intervalo inicial;</text:p>
                </text:list-item>
              </text:list>
            </text:list-item>
            <text:list-item>
              <text:p text:style-name="Numbering_20_1_Content"> <text:span text:style-name="Strong_20_Emphasis">Motivo de Revisão</text:span>: exibir relação com as descrição dos motivos de revisão: <text:span text:style-name="Strong_20_Emphasis">o usuário poderá selecionar um ou mais motivos;</text:span></text:p>
              <text:list text:style-name="Numbering_20_1">
                <text:list-item>
                  <text:p text:style-name="Numbering_20_1_Content"> Selecionar <text:span text:style-name="Strong_20_Emphasis">cmrv_dsmotivorevisaoconta</text:span>  da tabela faturamento.conta_motivo_revisao com cmrv_icuso = 1;</text:p>
                </text:list-item>
              </text:list>
            </text:list-item>
          </text:list>
        </text:list-item>
        <text:list-item>
          <text:p text:style-name="Numbering_20_1_Content"> O sistema pesquisa as guias de pagamento em revisão</text:p>
          <text:list text:style-name="Numbering_20_1">
            <text:list-item>
              <text:p text:style-name="Numbering_20_1_Content"> Caso o usuário tenha informado matrícula do imóvel<text:span text:style-name="Strong_20_Emphasis"> [SB0001 - Pesquisar Guia de Pagamento Imóvel]</text:span>;</text:p>
            </text:list-item>
            <text:list-item>
              <text:p text:style-name="Numbering_20_1_Content"> Caso o usuário tenha informado código de cliente<text:span text:style-name="Strong_20_Emphasis"> [SB0002 - Pesquisar Guia de Pagamento Cliente]</text:span>;;</text:p>
            </text:list-item>
          </text:list>
        </text:list-item>
        <text:list-item>
          <text:p text:style-name="Numbering_20_1_Content_Last"> Encerra o caso de uso.</text:p>
        </text:list-item>
      </text:list>
      <text:h text:style-name="Heading_20_3" text:outline-level="3"><text:bookmark-start text:name="__RefHeading___sb0001_-_pesquisar_guia_de_pagamento_imovel_4"/><text:bookmark-start text:name="sb0001_-_pesquisar_guia_de_pagamento_imovel"/>[SB0001] - Pesquisar Guia de Pagamento Imóvel<text:bookmark-end text:name="__RefHeading___sb0001_-_pesquisar_guia_de_pagamento_imovel_4"/><text:bookmark-end text:name="sb0001_-_pesquisar_guia_de_pagamento_imovel"/></text:h>
      <text:list text:style-name="Numbering_20_1" text:continue-numbering="false">
        <text:list-item>
          <text:p text:style-name="Numbering_20_1_Content_First"> Selecionar as guias de pagamentos a partir da tabela <text:span text:style-name="Strong_20_Emphasis">faturamento.guia_pagamento </text:span>de acordo com os filtros informados com:</text:p>
          <text:list text:style-name="Numbering_20_1">
            <text:list-item>
              <text:p text:style-name="Numbering_20_1_Content"> <text:span text:style-name="Strong_20_Emphasis">IMOV_ID = matrícula do imóvel informada/pesquisada;</text:span></text:p>
            </text:list-item>
            <text:list-item>
              <text:p text:style-name="Numbering_20_1_Content"> Caso o filtro <text:span text:style-name="Strong_20_Emphasis">INCLUIR GUIAS COM PAGAMENTO = NÃO:</text:span></text:p>
              <text:list text:style-name="Numbering_20_1">
                <text:list-item>
                  <text:p text:style-name="Numbering_20_1_Content"> Desconsiderar as guias com existência de pagamento na tabela arrecadacao.pagamento com<text:span text:style-name="Strong_20_Emphasis"> gpag_id = gpag_id</text:span>  da tabela guia_pagamento;.</text:p>
                </text:list-item>
              </text:list>
            </text:list-item>
            <text:list-item>
              <text:p text:style-name="Numbering_20_1_Content"> <text:span text:style-name="Strong_20_Emphasis">Intervalo Data de Revisão: </text:span>selecionar apenas guias de pagamento cuja a data de revisão estaja dentro do intervalo de data de revisão informado;.</text:p>
              <text:list text:style-name="Numbering_20_1">
                <text:list-item>
                  <text:p text:style-name="Numbering_20_1_Content"> <text:span text:style-name="Strong_20_Emphasis">gpag_dtrevisao &gt;= data inicial do intervalo</text:span>  e <text:span text:style-name="Strong_20_Emphasis">gpag_dtrevisao ⇐ data final do intervalo</text:span>;</text:p>
                </text:list-item>
              </text:list>
            </text:list-item>
            <text:list-item>
              <text:p text:style-name="Numbering_20_1_Content"> <text:span text:style-name="Strong_20_Emphasis">Intervalo Data de Emissão: </text:span>selecionar apenas guias de pagamento cuja a data de emissão estaja dentro do intervalo de data de emissão informado;.</text:p>
              <text:list text:style-name="Numbering_20_1">
                <text:list-item>
                  <text:p text:style-name="Numbering_20_1_Content"> <text:span text:style-name="Strong_20_Emphasis">gpag_dtemissao &gt;= data inicial do intervalo</text:span>  e <text:span text:style-name="Strong_20_Emphasis">gpag_dtemissao ⇐ data final do intervalo</text:span>;</text:p>
                </text:list-item>
              </text:list>
            </text:list-item>
            <text:list-item>
              <text:p text:style-name="Numbering_20_1_Content"> <text:span text:style-name="Strong_20_Emphasis">Intervalo Data de Vencimento: </text:span>selecionar apenas guias de pagamento cuja a data de vencimento estaja dentro do intervalo de data de vecimento informado;.</text:p>
              <text:list text:style-name="Numbering_20_1">
                <text:list-item>
                  <text:p text:style-name="Numbering_20_1_Content"> <text:span text:style-name="Strong_20_Emphasis">gpag_dtvencimento &gt;= data inicial do intervalo</text:span>  e <text:span text:style-name="Strong_20_Emphasis">gpag_dtvencimento ⇐ data final do intervalo</text:span>;</text:p>
                </text:list-item>
              </text:list>
            </text:list-item>
            <text:list-item>
              <text:p text:style-name="Numbering_20_1_Content"> <text:span text:style-name="Strong_20_Emphasis">Motivo de Revisão</text:span>: selecionar guias de pagamento com <text:span text:style-name="Strong_20_Emphasis">cmrv_id</text:span>  correspondente aos motivos de revisao selecionados;</text:p>
            </text:list-item>
          </text:list>
        </text:list-item>
        <text:list-item>
          <text:p text:style-name="Numbering_20_1_Content"> Caso o filtro de <text:span text:style-name="Strong_20_Emphasis">INCLUIR GUIAS COM PAGAMENTO = SIM, </text:span>Selecionar as guias da tabela <text:span text:style-name="Strong_20_Emphasis">faturamento.guia_pagamento_historico </text:span>de acordo com os filtros informados com:</text:p>
          <text:list text:style-name="Numbering_20_1">
            <text:list-item>
              <text:p text:style-name="Numbering_20_1_Content"> <text:span text:style-name="Strong_20_Emphasis">IMOV_ID = matrícula do imóvel informada/pesquisada;</text:span></text:p>
            </text:list-item>
            <text:list-item>
              <text:p text:style-name="Numbering_20_1_Content"> <text:span text:style-name="Strong_20_Emphasis">Intervalo Data de Revisão: </text:span>selecionar apenas guias de pagamento cuja a data de revisão estaja dentro do intervalo de data de revisão informado;.</text:p>
              <text:list text:style-name="Numbering_20_1">
                <text:list-item>
                  <text:p text:style-name="Numbering_20_1_Content"> <text:span text:style-name="Strong_20_Emphasis">gpag_dtrevisao &gt;= data inicial do intervalo</text:span>  e <text:span text:style-name="Strong_20_Emphasis">gpag_dtrevisao ⇐ data final do intervalo</text:span>;</text:p>
                </text:list-item>
              </text:list>
            </text:list-item>
            <text:list-item>
              <text:p text:style-name="Numbering_20_1_Content"> <text:span text:style-name="Strong_20_Emphasis">Intervalo Data de Emissão: </text:span>selecionar apenas guias de pagamento cuja a data de emissão estaja dentro do intervalo de data de emissão informado;.</text:p>
              <text:list text:style-name="Numbering_20_1">
                <text:list-item>
                  <text:p text:style-name="Numbering_20_1_Content"> <text:span text:style-name="Strong_20_Emphasis">gpag_dtemissao &gt;= data inicial do intervalo</text:span>  e <text:span text:style-name="Strong_20_Emphasis">gpag_dtemissao ⇐ data final do intervalo</text:span>;</text:p>
                </text:list-item>
              </text:list>
            </text:list-item>
            <text:list-item>
              <text:p text:style-name="Numbering_20_1_Content"> <text:span text:style-name="Strong_20_Emphasis">Intervalo Data de Vencimento: </text:span>selecionar apenas guias de pagamento cuja a data de vencimento estaja dentro do intervalo de data de vecimento informado;.</text:p>
              <text:list text:style-name="Numbering_20_1">
                <text:list-item>
                  <text:p text:style-name="Numbering_20_1_Content"> <text:span text:style-name="Strong_20_Emphasis">gpag_dtvencimento &gt;= data inicial do intervalo</text:span>  e <text:span text:style-name="Strong_20_Emphasis">gpag_dtvencimento ⇐ data final do intervalo</text:span>;</text:p>
                </text:list-item>
              </text:list>
            </text:list-item>
            <text:list-item>
              <text:p text:style-name="Numbering_20_1_Content_Last"> <text:span text:style-name="Strong_20_Emphasis">Motivo de Revisão</text:span>: selecionar guias de pagamento com <text:span text:style-name="Strong_20_Emphasis">cmrv_id</text:span>  correspondente aos motivos de revisao selecionados;</text:p>
            </text:list-item>
          </text:list>
        </text:list-item>
      </text:list>
      <text:h text:style-name="Heading_20_3" text:outline-level="3"><text:bookmark-start text:name="__RefHeading___sb0002_-_gerar_relatorio_5"/><text:bookmark-start text:name="sb0002_-_gerar_relatorio"/>[SB0002] - Gerar relatório<text:bookmark-end text:name="__RefHeading___sb0002_-_gerar_relatorio_5"/><text:bookmark-end text:name="sb0002_-_gerar_relatorio"/></text:h>
      <text:list text:style-name="Numbering_20_1" text:continue-numbering="false">
        <text:list-item>
          <text:p text:style-name="Numbering_20_1_Content_First"> O sistema gera o relatório conforme layout abaixo:</text:p>
          <text:list text:style-name="Numbering_20_1">
            <text:list-item>
              <text:p text:style-name="Numbering_20_1_Content"> Dados do filtro;</text:p>
            </text:list-item>
            <text:list-item>
              <text:p text:style-name="Numbering_20_1_Content"> <text:span text:style-name="Strong_20_Emphasis">Detalhe</text:span>: a partir da tabela IMOVEL_ATLZ_CADASTRAL_DM, para cada imóvel selecionado:</text:p>
              <text:list text:style-name="Numbering_20_1">
                <text:list-item>
                  <text:p text:style-name="Numbering_20_1_Content"> Inscrição:</text:p>
                  <text:list text:style-name="Numbering_20_1">
                    <text:list-item>
                      <text:p text:style-name="Numbering_20_1_Content"> LOCA_ID;</text:p>
                    </text:list-item>
                    <text:list-item>
                      <text:p text:style-name="Numbering_20_1_Content"> IMAC_CDSETORCOMERCIAL;</text:p>
                    </text:list-item>
                    <text:list-item>
                      <text:p text:style-name="Numbering_20_1_Content"> IMAC_NNQUADRA;</text:p>
                    </text:list-item>
                    <text:list-item>
                      <text:p text:style-name="Numbering_20_1_Content"> IMAC_NNLONTE;</text:p>
                    </text:list-item>
                    <text:list-item>
                      <text:p text:style-name="Numbering_20_1_Content"> IMAC_NNSUBLOTE;</text:p>
                    </text:list-item>
                  </text:list>
                </text:list-item>
                <text:list-item>
                  <text:p text:style-name="Numbering_20_1_Content"> Matrícula: IMOV_ID;</text:p>
                </text:list-item>
                <text:list-item>
                  <text:p text:style-name="Numbering_20_1_Content"> Endereço: <text:span text:style-name="Strong_20_Emphasis">Inclui</text:span> <text:span text:style-name="Strong_20_Emphasis"><text:a xlink:type="simple" xlink:href="https://www.gsan.com.br/doku.php?id=postgres:geral:inclui:uc0085" text:style-name="Internet_20_link" text:visited-style-name="Visited_20_Internet_20_Link">[UC0085 - Obter Endereço]</text:a></text:span> , passando os dados do endereço a partir da tabela IMOVEL_OCORR_ATLZ_CAD_DM;</text:p>
                </text:list-item>
                <text:list-item>
                  <text:p text:style-name="Numbering_20_1_Content"> Hidrômetro: HIAC_NNHIDROMETRO da tabela HID_INST_HIST_ATL_CAD_DM com IMAC_ID = id do imóvel selecionado;</text:p>
                </text:list-item>
                <text:list-item>
                  <text:p text:style-name="Numbering_20_1_Content"> Cadastrador: USUR_NMUSUARIO da tabela USUARIO com USUR_NMLOGIN = IMAC_NMLOGIN ou USUR_NNCPF = IMAC_NMLOGIN ;</text:p>
                </text:list-item>
                <text:list-item>
                  <text:p text:style-name="Numbering_20_1_Content"> Data Ocorrência: IMAC_TMVISITA;</text:p>
                </text:list-item>
                <text:list-item>
                  <text:p text:style-name="Numbering_20_1_Content"> Ocorrência Cadastro: exibe a lista de ocorrências do imóvel (COCR_DSCADASTROOCORRENCIA da tabela CADASTRO_OCORRENCIA onde COCR_ID = COCR_ID da tabela IMOVEL_OCORR_ATLZ_CAD_DM com IMAC_ID = IMAC_ID selecionado);</text:p>
                </text:list-item>
                <text:list-item>
                  <text:p text:style-name="Numbering_20_1_Content"> Ocorrência de Hidrômetro: LTAN_DSLEITURAANORMALIDADE da tabela LEITURA_ANORMALIDADE com LTAN_ID = LTAN_ID da tabela IMOVEL_ATLZ_CADASTRAL_DM;</text:p>
                  <text:list text:style-name="Numbering_20_1">
                    <text:list-item>
                      <text:p text:style-name="Numbering_20_1_Content_Last"> Observação: REAT_DSOBSERVACAORETORNO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Strong_20_Emphasis">Fluxos Secundários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7T00::30:26</meta:creation-date>
    <dc:creator>Generated</dc:creator>
    <dc:date>2026-01-27T00::30:26</dc:date>
    <dc:language>en-US</dc:language>
    <meta:editing-cycles>1</meta:editing-cycles>
    <meta:editing-duration>PT0S</meta:editing-duration>
    <dc:title>uc2235</dc:title>
  </office:meta>
</office:document-meta>
</file>