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video-aulas:faturamento"/><text:bookmark-start text:name="__RefHeading___video_aulasfaturamento_1"/><text:bookmark-start text:name="video_aulasfaturamento"/>Vídeo Aulas: Faturamento<text:bookmark-end text:name="__RefHeading___video_aulasfaturamento_1"/><text:bookmark-end text:name="video_aulasfaturament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gerar_guia_pagamento_avulsa_prejuizo" text:style-name="Internet_20_link" text:visited-style-name="Visited_20_Internet_20_Link">Gerar Guia Pagamento Avulsa Prejuíz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guia_pagamento" text:style-name="Internet_20_link" text:visited-style-name="Visited_20_Internet_20_Link">Inserir Guia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ronograma_de_faturamento" text:style-name="Internet_20_link" text:visited-style-name="Visited_20_Internet_20_Link">Inserir Cronograma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situacao_especial_de_faturamento" text:style-name="Internet_20_link" text:visited-style-name="Visited_20_Internet_20_Link">Informar Situação Especial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debito_a_cobrar_de_rateio_por_macromedidor" text:style-name="Internet_20_link" text:visited-style-name="Visited_20_Internet_20_Link">Inserir Débito a Cobrar de Rateio por Macromedido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ancelar_debito_a_cobrar_de_rateio_por_macromedidor" text:style-name="Internet_20_link" text:visited-style-name="Visited_20_Internet_20_Link">Cancelar Débito a Cobrar de Rateio por Macromedidor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simular_calculo_da_conta" text:style-name="Internet_20_link" text:visited-style-name="Visited_20_Internet_20_Link">Simular Cálculo da Cont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2::22:56</meta:creation-date>
    <dc:creator>Generated</dc:creator>
    <dc:date>2025-06-24T22::22:56</dc:date>
    <dc:language>en-US</dc:language>
    <meta:editing-cycles>1</meta:editing-cycles>
    <meta:editing-duration>PT0S</meta:editing-duration>
    <dc:title>treinamentos:video-aulas:faturamento</dc:title>
  </office:meta>
</office:document-meta>
</file>