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Strong_20_Emphasis"><text:bookmark text:name="treinamentos:vide-aulas:modulos"/> Treinamentos disponíveis 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a xlink:type="simple" xlink:href="https://www.gsan.com.br/doku.php?id=ajuda:arrecadacao"><draw:frame draw:style-name="mediacenter" draw:name="0" text:anchor-type="paragraph" draw:z-index="0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<draw:a xlink:type="simple" xlink:href="https://www.gsan.com.br/doku.php?id=ajuda:atendiment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gsan.com.br/doku.php?id=ajuda:cadastr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gsan.com.br/doku.php?id=ajuda:cobranca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gsan.com.br/doku.php?id=ajuda:arrecadacao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<draw:a xlink:type="simple" xlink:href="https://www.gsan.com.br/doku.php?id=ajuda:atendimento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gsan.com.br/doku.php?id=ajuda:cadastro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gsan.com.br/doku.php?id=ajuda:cobranca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gsan.com.br/doku.php?id=ajuda:arrecadacao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<draw:a xlink:type="simple" xlink:href="https://www.gsan.com.br/doku.php?id=ajuda:atendi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gsan.com.br/doku.php?id=ajuda:cadastro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gsan.com.br/doku.php?id=ajuda:cobranca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 </text:p>
          </table:table-cell>
        </table:table-row>
        <table:table-row>
          <table:table-cell office:value-type="string" table:style-name="tablecell" table:number-columns-spanned="2">
            <text:p text:style-name="tablealigncenter">   <draw:a xlink:type="simple" xlink:href="https://www.gsan.com.br/doku.php?id=ajuda:operacional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  </text:p>
          </table:table-cell>
          <table:covered-table-cell/>
          <table:table-cell office:value-type="string" table:style-name="tablecell" table:number-columns-spanned="2">
            <text:p text:style-name="tablealigncenter">  <draw:a xlink:type="simple" xlink:href="https://www.gsan.com.br/doku.php?id=ajuda:mobile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21::09:50</meta:creation-date>
    <dc:creator>Generated</dc:creator>
    <dc:date>2026-02-09T21::09:50</dc:date>
    <dc:language>en-US</dc:language>
    <meta:editing-cycles>1</meta:editing-cycles>
    <meta:editing-duration>PT0S</meta:editing-duration>
    <dc:title>treinamentos:vide-aulas:modulos</dc:title>
  </office:meta>
</office:document-meta>
</file>