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webinar:programados"/> Programação de Seminários</text:p>
          <text:list text:style-name="List_20_1">
            <text:list-item>
              <text:p text:style-name="List_20_1_Content"> Atualização Cadastral: Ciclo completo em DD/MM/YY</text:p>
            </text:list-item>
            <text:list-item>
              <text:p text:style-name="List_20_1_Content_Last"> Apresentação do ISC: Impressão Simultânea de Conta em DD/MM/YY </text:p>
            </text:list-item>
          </text:list>
        </text:list-item>
      </text:list>
      <text:p text:style-name="Text_20_body"><text:a xlink:type="simple" xlink:href="https://www.gsan.com.br/doku.php?id=treinamentos:webinar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2::45:08</meta:creation-date>
    <dc:creator>Generated</dc:creator>
    <dc:date>2026-03-07T12::45:08</dc:date>
    <dc:language>en-US</dc:language>
    <meta:editing-cycles>1</meta:editing-cycles>
    <meta:editing-duration>PT0S</meta:editing-duration>
    <dc:title>treinamentos:treinamentos:webinar:programados</dc:title>
  </office:meta>
</office:document-meta>
</file>