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video-aulas:infraestrutura"/><text:bookmark-start text:name="__RefHeading___configurando_a_maquina_virtual_do_gsan_no_ubuntu_1"/><text:bookmark-start text:name="configurando_a_maquina_virtual_do_gsan_no_ubuntu"/>Configurando a máquina virtual do GSAN no Ubuntu<text:bookmark-end text:name="__RefHeading___configurando_a_maquina_virtual_do_gsan_no_ubuntu_1"/><text:bookmark-end text:name="configurando_a_maquina_virtual_do_gsan_no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8:29</meta:creation-date>
    <dc:creator>Generated</dc:creator>
    <dc:date>2025-06-24T11::58:29</dc:date>
    <dc:language>en-US</dc:language>
    <meta:editing-cycles>1</meta:editing-cycles>
    <meta:editing-duration>PT0S</meta:editing-duration>
    <dc:title>treinamentos:treinamentos:video-aulas:infraestrutura</dc:title>
  </office:meta>
</office:document-meta>
</file>