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video-aulas:faturamento"/><text:bookmark-start text:name="__RefHeading___video_aulasfaturamento_1"/><text:bookmark-start text:name="video_aulasfaturamento"/>Vídeo Aulas: Faturamento<text:bookmark-end text:name="__RefHeading___video_aulasfaturamento_1"/><text:bookmark-end text:name="video_aulasfaturament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erar_guia_pagamento_avulsa_prejuizo" text:style-name="Internet_20_link" text:visited-style-name="Visited_20_Internet_20_Link">Gerar Guia Pagamento Avulsa Prejuíz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uia_pagamento" text:style-name="Internet_20_link" text:visited-style-name="Visited_20_Internet_20_Link">Inseri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uia_pagamento" text:style-name="Internet_20_link" text:visited-style-name="Visited_20_Internet_20_Link">Manter Guia Pag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ronograma_de_faturamento" text:style-name="Internet_20_link" text:visited-style-name="Visited_20_Internet_20_Link">Inseri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ronograma_de_faturamento" text:style-name="Internet_20_link" text:visited-style-name="Visited_20_Internet_20_Link">Manter Cronograma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debito_a_cobrar_de_rateio_por_macromedidor" text:style-name="Internet_20_link" text:visited-style-name="Visited_20_Internet_20_Link">Inseri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nta" text:style-name="Internet_20_link" text:visited-style-name="Visited_20_Internet_20_Link">Inseri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conta" text:style-name="Internet_20_link" text:visited-style-name="Visited_20_Internet_20_Link">Manter Cont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 de Con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21</meta:creation-date>
    <dc:creator>Generated</dc:creator>
    <dc:date>2026-03-26T11::26:21</dc:date>
    <dc:language>en-US</dc:language>
    <meta:editing-cycles>1</meta:editing-cycles>
    <meta:editing-duration>PT0S</meta:editing-duration>
    <dc:title>treinamentos:treinamentos:video-aulas:faturamento</dc:title>
  </office:meta>
</office:document-meta>
</file>