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  <manifest:file-entry manifest:media-type="image/png" manifest:full-path="Pictures/d87b130d877e1a1b1824663b98c8944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
<draw:a xlink:type="simple" xlink:href="https://www.gsan.com.br/doku.php?id=ajuda:cobranca"><draw:frame draw:style-name="mediaright" draw:name="1" text:anchor-type="paragraph" draw:z-index="1" svg:width="5.2916666666667cm" style:rel-width="100%" svg:height="3.950233281493cm" style:rel-height="scale"><draw:image xlink:href="Pictures/d87b130d877e1a1b1824663b98c89446.png" xlink:type="simple" xlink:show="embed" xlink:actuate="onLoad"/></draw:frame></draw:a></text:p>
      <text:h text:style-name="Heading_20_1" text:outline-level="1"><text:bookmark text:name="treinamentos:treinamentos:video-aulas:cobranca"/><text:bookmark-start text:name="__RefHeading___video_aulascobranca_1"/><text:bookmark-start text:name="video_aulascobranca"/>Vídeo Aulas: Cobrança<text:bookmark-end text:name="__RefHeading___video_aulascobranca_1"/><text:bookmark-end text:name="video_aulascobranca"/></text:h>
      <text:p text:style-name="Text_20_body"><text:line-break/></text:p>
      <text:list text:style-name="Numbering_20_1" text:continue-numbering="false">
        <text:list-item>
          <text:p text:style-name="LastListParagraph_Numbering_20_1_Content_First"> <text:span text:style-name="Strong_20_Emphasis"><text:a xlink:type="simple" xlink:href="https://www.gsan.com.br/doku.php?id=treinamentos:livre:video-aulas:extrato_debitos" text:style-name="Internet_20_link" text:visited-style-name="Visited_20_Internet_20_Link">Extrato de Débitos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Numbering_20_1_Content_First" style:display-name="Last Numbering 1 Content First" style:parent-style-name="Numbering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4::35:48</meta:creation-date>
    <dc:creator>Generated</dc:creator>
    <dc:date>2026-03-24T14::35:48</dc:date>
    <dc:language>en-US</dc:language>
    <meta:editing-cycles>1</meta:editing-cycles>
    <meta:editing-duration>PT0S</meta:editing-duration>
    <dc:title>treinamentos:treinamentos:video-aulas:cobranca</dc:title>
  </office:meta>
</office:document-meta>
</file>