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Wrap_Paragraph_Centered"><text:bookmark text:name="treinamentos:treinamentos:livre:videos:vm"/>Faça o download da máquina virtual do GSAN acessando <text:a xlink:type="simple" xlink:href="ftp://ftp.consensotec.com.br/VirtualBox/GSAN%20-%20VM.vdi.tar.gz" text:style-name="Internet_20_link" text:visited-style-name="Visited_20_Internet_20_Link">aq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2::24:27</meta:creation-date>
    <dc:creator>Generated</dc:creator>
    <dc:date>2025-06-28T22::24:27</dc:date>
    <dc:language>en-US</dc:language>
    <meta:editing-cycles>1</meta:editing-cycles>
    <meta:editing-duration>PT0S</meta:editing-duration>
    <dc:title>treinamentos:treinamentos:livre:videos:vm</dc:title>
  </office:meta>
</office:document-meta>
</file>