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videos:redmine"/><text:bookmark-start text:name="__RefHeading___como_usar_o_redmine_1"/><text:bookmark-start text:name="como_usar_o_redmine"/>Como usar o Redmine<text:bookmark-end text:name="__RefHeading___como_usar_o_redmine_1"/><text:bookmark-end text:name="como_usar_o_redmine"/></text:h>
      <text:p text:style-name="Text_20_body">♦  Acesso o video abaixo e descubra como utilizar o Redmine para registrar seus chamados:</text:p>
      <text:h text:style-name="Heading_20_1" text:outline-level="1"><text:bookmark-start text:name="__RefHeading___gerar_indicadores_de_sla_2"/><text:bookmark-start text:name="gerar_indicadores_de_sla"/>Gerar Indicadores de  SLA<text:bookmark-end text:name="__RefHeading___gerar_indicadores_de_sla_2"/><text:bookmark-end text:name="gerar_indicadores_de_sla"/></text:h>
      <text:p text:style-name="Text_20_body">♦  Acesso o video abaixo e descubra como gerar indicadores de SLA no Redmi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6::28:48</meta:creation-date>
    <dc:creator>Generated</dc:creator>
    <dc:date>2025-06-28T06::28:48</dc:date>
    <dc:language>en-US</dc:language>
    <meta:editing-cycles>1</meta:editing-cycles>
    <meta:editing-duration>PT0S</meta:editing-duration>
    <dc:title>treinamentos:treinamentos:livre:videos:redmine</dc:title>
  </office:meta>
</office:document-meta>
</file>