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treinamentos:livre:videos:git"/><text:bookmark-start text:name="__RefHeading___video_aulas_sobre_git_1"/><text:bookmark-start text:name="video_aulas_sobre_git"/>Video Aulas sobre Git<text:bookmark-end text:name="__RefHeading___video_aulas_sobre_git_1"/><text:bookmark-end text:name="video_aulas_sobre_git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#1 - Introdução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#2 - Branching e Merging</text:p></table:table-cell></table:table-row></table:table></draw:text-box></draw:frame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#3 - O Comando Stash</text:p></table:table-cell></table:table-row></table:table></draw:text-box></draw:frame>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#4 - Contribuindo com um repositório remoto </text:p></table:table-cell></table:table-row></table:table></draw:text-box></draw:frame>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#5 - Desfazendo as coisas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22::17:16</meta:creation-date>
    <dc:creator>Generated</dc:creator>
    <dc:date>2025-06-26T22::17:16</dc:date>
    <dc:language>en-US</dc:language>
    <meta:editing-cycles>1</meta:editing-cycles>
    <meta:editing-duration>PT0S</meta:editing-duration>
    <dc:title>treinamentos:treinamentos:livre:videos:git</dc:title>
  </office:meta>
</office:document-meta>
</file>