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treinamentos:treinamentos:livre:video-aulas:seguranca"/><text:bookmark-start text:name="__RefHeading___video_aulasseguranca_1"/><text:bookmark-start text:name="video_aulasseguranca"/>Vídeo Aulas: Segurança<text:bookmark-end text:name="__RefHeading___video_aulasseguranca_1"/><text:bookmark-end text:name="video_aulasseguranc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funcionario" text:style-name="Internet_20_link" text:visited-style-name="Visited_20_Internet_20_Link">Inserir Funcion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usuario" text:style-name="Internet_20_link" text:visited-style-name="Visited_20_Internet_20_Link">Inserir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alterar_senha" text:style-name="Internet_20_link" text:visited-style-name="Visited_20_Internet_20_Link">Alterar Senh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usuario" text:style-name="Internet_20_link" text:visited-style-name="Visited_20_Internet_20_Link">Manter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grupo" text:style-name="Internet_20_link" text:visited-style-name="Visited_20_Internet_20_Link">Inserir Grup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grupo" text:style-name="Internet_20_link" text:visited-style-name="Visited_20_Internet_20_Link">Manter Grup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operacao_efetuada" text:style-name="Internet_20_link" text:visited-style-name="Visited_20_Internet_20_Link">Consultar Operação Efetuad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tipo_de_usuario" text:style-name="Internet_20_link" text:visited-style-name="Visited_20_Internet_20_Link">Inserir Tipo de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usuario" text:style-name="Internet_20_link" text:visited-style-name="Visited_20_Internet_20_Link">Manter Tipo de Usuári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parametrizar_obrigatoriedade_de_campos_em_tabelas" text:style-name="Internet_20_link" text:visited-style-name="Visited_20_Internet_20_Link">Parametrizar Obrigatoriedade de Campos em Tabelas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3::07:34</meta:creation-date>
    <dc:creator>Generated</dc:creator>
    <dc:date>2026-03-24T13::07:34</dc:date>
    <dc:language>en-US</dc:language>
    <meta:editing-cycles>1</meta:editing-cycles>
    <meta:editing-duration>PT0S</meta:editing-duration>
    <dc:title>treinamentos:treinamentos:livre:video-aulas:seguranca</dc:title>
  </office:meta>
</office:document-meta>
</file>