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treinamentos:treinamentos:livre:video-aulas:relatorios"/><text:bookmark-start text:name="__RefHeading___video_aulasrelatorios_1"/><text:bookmark-start text:name="video_aulasrelatorios"/>Vídeo Aulas: Relatórios<text:bookmark-end text:name="__RefHeading___video_aulasrelatorios_1"/><text:bookmark-end text:name="video_aulasrelatorio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0345-_resumo_da_arrecadacao" text:style-name="Internet_20_link" text:visited-style-name="Visited_20_Internet_20_Link">R0345 - Resumo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7-_relatorio_saldo_contas_receber" text:style-name="Internet_20_link" text:visited-style-name="Visited_20_Internet_20_Link">R0717 - Relatório Saldo d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8-_relatorio_evolucao_contas_receber" text:style-name="Internet_20_link" text:visited-style-name="Visited_20_Internet_20_Link">R0718 - Relatório Evoluçã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 - Quantidade Acessos Loja Virt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tório Relação de Parcel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44_-_gerar_comparativo_faturamento_arrecadacao_cobranca" text:style-name="Internet_20_link" text:visited-style-name="Visited_20_Internet_20_Link">R0744 - Gerar Comparativo Faturamento Arrecad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61_-_relatorio_de_economias_por_imovel" text:style-name="Internet_20_link" text:visited-style-name="Visited_20_Internet_20_Link">R0161 - Relatório de Economias por Imóvel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31_-_relatorio_de_imoveis_com_os_ultimos_consumos_de_agua" text:style-name="Internet_20_link" text:visited-style-name="Visited_20_Internet_20_Link">R0731 - Relatório de Imóveis com os Últimos Consumos de Águ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766_-_relatorio_boletim_de_ordens_de_servico_concluidas" text:style-name="Internet_20_link" text:visited-style-name="Visited_20_Internet_20_Link">R0766 - Relatório Boletim de Ordens de Serviço Concluí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965_-_relatorio_de_imoveis_com_anormalidade_de_leitura_por_periodo" text:style-name="Internet_20_link" text:visited-style-name="Visited_20_Internet_20_Link">R0965 - Relatório de Imóveis com Anormalidade de Leitura por Períod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 - Relatório de Acompanhamento de Execução de Ordens de Serviç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7_-_relatorio_resumo_de_solicitacoes_de_ra_por_unidade" text:style-name="Internet_20_link" text:visited-style-name="Visited_20_Internet_20_Link"> R0497 - Relatório com o Resumo de Solicitações de RA por Unidade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90_-_relatorio_documentos_a_receber" text:style-name="Internet_20_link" text:visited-style-name="Visited_20_Internet_20_Link"> R0990 - Relatório Documentos A Receber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 R0347 - Resumo das Situações Especiais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 R0882 - Relatório de Dados para Leitur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812_-_gerar_relatorio_de_imoveis_com_ocorrencia_de_cadastro" text:style-name="Internet_20_link" text:visited-style-name="Visited_20_Internet_20_Link"> R1812 Gerar Relatório de Imóveis com Ocorrência de Cadastr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78_-_relatorio_de_pagamento_para_entidades_beneficentes" text:style-name="Internet_20_link" text:visited-style-name="Visited_20_Internet_20_Link"> R0978 - Relatório de Pagamento para Entidades Beneficentes.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0827_-_relatorio_de_analise_dos_avisos_bancarios" text:style-name="Internet_20_link" text:visited-style-name="Visited_20_Internet_20_Link"> R0827 - Relatório de Análise dos Avisos Bancários.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5:27</meta:creation-date>
    <dc:creator>Generated</dc:creator>
    <dc:date>2025-06-24T11::55:27</dc:date>
    <dc:language>en-US</dc:language>
    <meta:editing-cycles>1</meta:editing-cycles>
    <meta:editing-duration>PT0S</meta:editing-duration>
    <dc:title>treinamentos:treinamentos:livre:video-aulas:relatorios</dc:title>
  </office:meta>
</office:document-meta>
</file>