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d2141684c090d04350ecea9a8197bfb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treinamentos"><draw:frame draw:style-name="medialeft" draw:name="0" text:anchor-type="paragraph" draw:z-index="0" svg:width="2.38125cm" style:rel-width="100%" svg:height="2.38125cm" style:rel-height="scale"><draw:image xlink:href="Pictures/4d2141684c090d04350ecea9a8197bfb.png" xlink:type="simple" xlink:show="embed" xlink:actuate="onLoad"/></draw:frame></draw:a></text:p>
      <text:h text:style-name="Heading_20_1" text:outline-level="1"><text:bookmark text:name="treinamentos:treinamentos:livre:video-aulas:pesquisa"/><text:bookmark-start text:name="__RefHeading___video_aulaspesquisa_1"/><text:bookmark-start text:name="video_aulaspesquisa"/>Vídeo Aulas: Pesquisa<text:bookmark-end text:name="__RefHeading___video_aulaspesquisa_1"/><text:bookmark-end text:name="video_aulaspesquisa"/></text:h>
      <text:p text:style-name="Text_20_body"><text:line-break/></text:p>
      <text:list text:style-name="Numbering_20_1" text:continue-numbering="false">
        <text:list-item>
          <text:p text:style-name="Numbering_20_1_Content_First"> <text:span text:style-name="Strong_20_Emphasis"><text:a xlink:type="simple" xlink:href="https://www.gsan.com.br/doku.php?id=treinamentos:livre:video-aulas:pesquisar_cliente" text:style-name="Internet_20_link" text:visited-style-name="Visited_20_Internet_20_Link">Pesquisar Client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cliente_superior" text:style-name="Internet_20_link" text:visited-style-name="Visited_20_Internet_20_Link">Pesquisar Cliente Superior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suario" text:style-name="Internet_20_link" text:visited-style-name="Visited_20_Internet_20_Link">Pesquisar Usu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egistro_de_atendimento" text:style-name="Internet_20_link" text:visited-style-name="Visited_20_Internet_20_Link">Pesquisar Registro de Atendimen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unidade_organizacional" text:style-name="Internet_20_link" text:visited-style-name="Visited_20_Internet_20_Link">Pesquisar Unidade Organizaciona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gradouro" text:style-name="Internet_20_link" text:visited-style-name="Visited_20_Internet_20_Link">Pesquisar Logradour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imovel" text:style-name="Internet_20_link" text:visited-style-name="Visited_20_Internet_20_Link">Pesquisar Imóvel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tipo_de_debito" text:style-name="Internet_20_link" text:visited-style-name="Visited_20_Internet_20_Link">Pesquisar Tipo de Débit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aviso_bancario" text:style-name="Internet_20_link" text:visited-style-name="Visited_20_Internet_20_Link">Pesquisar Aviso Bancár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ordem_de_servico" text:style-name="Internet_20_link" text:visited-style-name="Visited_20_Internet_20_Link">Pesquisar Ordem de Serviç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localidade" text:style-name="Internet_20_link" text:visited-style-name="Visited_20_Internet_20_Link">Pesquisar Localidade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municipio" text:style-name="Internet_20_link" text:visited-style-name="Visited_20_Internet_20_Link">Pesquisar Municípi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processo" text:style-name="Internet_20_link" text:visited-style-name="Visited_20_Internet_20_Link">Pesquisar Processo</text:a></text:span></text:p>
        </text:list-item>
        <text:list-item>
          <text:p text:style-name="Numbering_20_1_Content"> <text:span text:style-name="Strong_20_Emphasis"><text:a xlink:type="simple" xlink:href="https://www.gsan.com.br/doku.php?id=treinamentos:livre:video-aulas:pesquisar_rota" text:style-name="Internet_20_link" text:visited-style-name="Visited_20_Internet_20_Link">Pesquisar Rota</text:a></text:span></text:p>
        </text:list-item>
        <text:list-item>
          <text:p text:style-name="Numbering_20_1_Content_Last"> <text:span text:style-name="Strong_20_Emphasis"><text:a xlink:type="simple" xlink:href="https://www.gsan.com.br/doku.php?id=treinamentos:livre:video-aulas:pesquisar_setor_comercial" text:style-name="Internet_20_link" text:visited-style-name="Visited_20_Internet_20_Link">Pesquisar Setor Comercial</text:a></text:span></text:p>
        </text:list-item>
      </text:list>
      <text:p text:style-name="Text_20_body"><text:line-break/>
<text:line-break/>
<text:line-break/></text:p>
      <text:p text:style-name="Text_20_body">Clique <text:span text:style-name="Strong_20_Emphasis"><text:a xlink:type="simple" xlink:href="https://www.gsan.com.br/doku.php?id=treinamentos:livre:video-aulas" text:style-name="Internet_20_link" text:visited-style-name="Visited_20_Internet_20_Link">aqui</text:a></text:span> para retornar ao <text:span text:style-name="Strong_20_Emphasis">Menu Principal</text:span> dos <text:span text:style-name="Strong_20_Emphasis">Treinamentos Livres Disponíveis</text:span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4T16::16:28</meta:creation-date>
    <dc:creator>Generated</dc:creator>
    <dc:date>2026-03-24T16::16:28</dc:date>
    <dc:language>en-US</dc:language>
    <meta:editing-cycles>1</meta:editing-cycles>
    <meta:editing-duration>PT0S</meta:editing-duration>
    <dc:title>treinamentos:treinamentos:livre:video-aulas:pesquisa</dc:title>
  </office:meta>
</office:document-meta>
</file>