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_incompleto" text:style-name="Internet_20_link" text:visited-style-name="Visited_20_Internet_20_Link">Manter Registro de Atendimento Incomple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registro_de_atendimento" text:style-name="Internet_20_link" text:visited-style-name="Visited_20_Internet_20_Link">Consult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eativar_registro_de_atendimento" text:style-name="Internet_20_link" text:visited-style-name="Visited_20_Internet_20_Link">Reativ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rdem_de_servico" text:style-name="Internet_20_link" text:visited-style-name="Visited_20_Internet_20_Link">Consult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laborar Roteiro para Programação das Ordens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8::59:09</meta:creation-date>
    <dc:creator>Generated</dc:creator>
    <dc:date>2026-04-17T18::59:09</dc:date>
    <dc:language>en-US</dc:language>
    <meta:editing-cycles>1</meta:editing-cycles>
    <meta:editing-duration>PT0S</meta:editing-duration>
    <dc:title>treinamentos:treinamentos:livre:video-aulas:operacional</dc:title>
  </office:meta>
</office:document-meta>
</file>