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reinamentos:treinamentos:livre:video-aulas:gsaneos"/><text:bookmark-start text:name="__RefHeading___gsaneos_1"/><text:bookmark-start text:name="gsaneos"/>GSANEOS<text:bookmark-end text:name="__RefHeading___gsaneos_1"/><text:bookmark-end text:name="gsaneos"/></text:h><text:p text:style-name="Text_20_body">As videoaulas abaixo contêm as informações básicas para operar o Sistema Android para Acompanhamento de Ordens de Serviço Comerciais e Operacionais, desenvolvido para equipamento Smartphone, que alimenta e é alimentado com dados do movimento das ordens de serviço a partir do sistema GSAN Web, visando à atualização das bases de dados do GSAN a partir do trabalho de agentes em campo.</text:p><text:p text:style-name="Text_20_body">É uma contribuição da Consenso para esse processo crítico de negócio, desenvolvido primeiramente para a Compesa. Na medida em que for possível, esperamos contribuir com mais informações acerca do produto.</text:p><text:p text:style-name="Text_20_body">Os vídeos estão publicados no Vimeo. Você pode usar tela cheia para uma melhor experiência de navegação. Aproveite!</text:p></table:table-cell></table:table-row></table:table></draw:text-box></draw:frame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<text:span text:style-name="Strong_20_Emphasis">Gerando Arquivo de OS de Cobranca</text:span>: <text:line-break/><text:line-break/> <text:line-break/><text:line-break/></text:p><text:list text:style-name="Numbering_20_1"><text:list-item><text:p text:style-name="Numbering_20_1_Content_Last"> <text:span text:style-name="Strong_20_Emphasis">Gerando Arquivo de OS de Cobranca</text:span>: <text:line-break/><text:line-break/> <text:line-break/><text:line-break/></text:p></text:list-item></text:list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2. <text:span text:style-name="Strong_20_Emphasis">Preparando e Cadastrando Leituristas</text:span>: <text:line-break/><text:line-break/></text:p><text:p text:style-name="Text_20_body"> <text:line-break/><text:line-break/></text:p></table:table-cell></table:table-row></table:table></draw:text-box></draw:frame>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3. <text:span text:style-name="Strong_20_Emphasis">Usando o GSANEOS em Campo e Acompanhando pelo GSAN</text:span>: <text:line-break/><text:line-break/></text:p><text:p text:style-name="Text_20_body"> <text:line-break/><text:line-break/></text:p></table:table-cell></table:table-row></table:table></draw:text-box></draw:frame></text:p>
      <text:p text:style-name="Text_20_body"><draw:frame draw:style-name="PluginODTAutoStyle_Frame_17_text_frame" draw:name="Frame5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4. <text:span text:style-name="Strong_20_Emphasis">Gerando Arquivo de OS de Micromedição</text:span>: <text:line-break/><text:line-break/></text:p><text:p text:style-name="Text_20_body"> <text:line-break/><text:line-break/></text:p></table:table-cell></table:table-row></table:table></draw:text-box></draw:frame></text:p>
      <text:p text:style-name="Text_20_body"><draw:frame draw:style-name="PluginODTAutoStyle_Frame_21_text_frame" draw:name="Frame6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5. <text:span text:style-name="Strong_20_Emphasis">Documentação</text:span>: <text:line-break/><text:line-break/></text:p><text:p text:style-name="Text_20_body"> <text:line-break/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6::13:33</meta:creation-date>
    <dc:creator>Generated</dc:creator>
    <dc:date>2025-05-09T16::13:33</dc:date>
    <dc:language>en-US</dc:language>
    <meta:editing-cycles>1</meta:editing-cycles>
    <meta:editing-duration>PT0S</meta:editing-duration>
    <dc:title>treinamentos:treinamentos:livre:video-aulas:gsaneos</dc:title>
  </office:meta>
</office:document-meta>
</file>