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span text:style-name="Strong_20_Emphasis">Gerando Arquivo de OS de Cobranca</text:span>: <text:line-break/><text:line-break/> <text:line-break/><text:line-break/></text:p><text:list text:style-name="Numbering_20_1"><text:list-item><text:p text:style-name="Numbering_20_1_Content_Last"> <text:span text:style-name="Strong_20_Emphasis">Gerando Arquivo de OS de Cobranca</text:span>: <text:line-break/><text:line-break/> <text:line-break/><text:line-break/>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2. <text:span text:style-name="Strong_20_Emphasis">Preparando e Cadastrando Leituristas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3. <text:span text:style-name="Strong_20_Emphasis">Usando o GSANEOS em Campo e Acompanhando pelo GSAN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4. <text:span text:style-name="Strong_20_Emphasis">Gerando Arquivo de OS de Micromedição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5. <text:span text:style-name="Strong_20_Emphasis">Documentação</text:span>: <text:line-break/><text:line-break/></text:p><text:p text:style-name="Text_20_body"> 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3:29</meta:creation-date>
    <dc:creator>Generated</dc:creator>
    <dc:date>2026-03-30T21::53:29</dc:date>
    <dc:language>en-US</dc:language>
    <meta:editing-cycles>1</meta:editing-cycles>
    <meta:editing-duration>PT0S</meta:editing-duration>
    <dc:title>treinamentos:treinamentos:livre:video-aulas:gsaneos</dc:title>
  </office:meta>
</office:document-meta>
</file>