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treinamentos:livre:video-aulas:cobranca"/><text:bookmark-start text:name="__RefHeading___video_aulascobranca_1"/><text:bookmark-start text:name="video_aulascobranca"/>Vídeo Aulas: Cobrança<text:bookmark-end text:name="__RefHeading___video_aulascobranca_1"/><text:bookmark-end text:name="video_aulascobranc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onsultar_debitos" text:style-name="Internet_20_link" text:visited-style-name="Visited_20_Internet_20_Link">Consultar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divida-ativa" text:style-name="Internet_20_link" text:visited-style-name="Visited_20_Internet_20_Link">Dívida Ativ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rocessos-juridicos" text:style-name="Internet_20_link" text:visited-style-name="Visited_20_Internet_20_Link">Processos Jurídic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omando_atividade_acao_cobranca" text:style-name="Internet_20_link" text:visited-style-name="Visited_20_Internet_20_Link">Inserir Comando Atividade Ação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acao_de_cobranca" text:style-name="Internet_20_link" text:visited-style-name="Visited_20_Internet_20_Link">Inserir Açã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acao_de_cobranca" text:style-name="Internet_20_link" text:visited-style-name="Visited_20_Internet_20_Link">Manter Açã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atividade_de_cobranca" text:style-name="Internet_20_link" text:visited-style-name="Visited_20_Internet_20_Link">Inserir Atividade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atividade_de_cobranca" text:style-name="Internet_20_link" text:visited-style-name="Visited_20_Internet_20_Link">Manter Atividade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grupo_de_cobranca" text:style-name="Internet_20_link" text:visited-style-name="Visited_20_Internet_20_Link">Inserir Grup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grupo_de_cobranca" text:style-name="Internet_20_link" text:visited-style-name="Visited_20_Internet_20_Link">Manter Grup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xtrato_de_debitos" text:style-name="Internet_20_link" text:visited-style-name="Visited_20_Internet_20_Link">Extrato de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motivo_de_encerramento_dos_atendimentos" text:style-name="Internet_20_link" text:visited-style-name="Visited_20_Internet_20_Link">Informar Motivo de Encerramento dos Atendi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arcelamento" text:style-name="Internet_20_link" text:visited-style-name="Visited_20_Internet_20_Link">Vídeoaulas sobre Parcelamento</text:a></text:span>.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informar_situacao_especial_de_cobranca" text:style-name="Internet_20_link" text:visited-style-name="Visited_20_Internet_20_Link">Informar Situação Especial de Cobrança</text:a></text:span>.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5::20:26</meta:creation-date>
    <dc:creator>Generated</dc:creator>
    <dc:date>2025-06-28T15::20:26</dc:date>
    <dc:language>en-US</dc:language>
    <meta:editing-cycles>1</meta:editing-cycles>
    <meta:editing-duration>PT0S</meta:editing-duration>
    <dc:title>treinamentos:treinamentos:livre:video-aulas:cobranca</dc:title>
  </office:meta>
</office:document-meta>
</file>