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chatbot"/><text:bookmark-start text:name="__RefHeading___video_aulaschatbot_1"/><text:bookmark-start text:name="video_aulaschatbot"/>Vídeo Aulas: Chatbot<text:bookmark-end text:name="__RefHeading___video_aulaschatbot_1"/><text:bookmark-end text:name="video_aulaschatbot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adastro_e_construcao_do_primeiro_chatbot" text:style-name="Internet_20_link" text:visited-style-name="Visited_20_Internet_20_Link">Cadastro e Construção do Primeiro Chatbot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graficos_da_plataforma_chatbot" text:style-name="Internet_20_link" text:visited-style-name="Visited_20_Internet_20_Link">Gráficos da Plataforma Chatbot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O Usuário Comum Navegando no Chat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18::58:31</meta:creation-date>
    <dc:creator>Generated</dc:creator>
    <dc:date>2026-04-17T18::58:31</dc:date>
    <dc:language>en-US</dc:language>
    <meta:editing-cycles>1</meta:editing-cycles>
    <meta:editing-duration>PT0S</meta:editing-duration>
    <dc:title>treinamentos:treinamentos:livre:video-aulas:chatbot</dc:title>
  </office:meta>
</office:document-meta>
</file>