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treinamentos:livre:processos:saae-sorocaba"/><text:bookmark-start text:name="__RefHeading___apostila_treinamento_saae-sorocaba_1"/><text:bookmark-start text:name="apostila_treinamento_saae-sorocaba"/>Apostila Treinamento SAAE-Sorocaba<text:bookmark-end text:name="__RefHeading___apostila_treinamento_saae-sorocaba_1"/><text:bookmark-end text:name="apostila_treinamento_saae-soroca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o SAAE-SOROCABA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faturamento_saae-sorocaba_2"/><text:bookmark-start text:name="faturamento_saae-sorocaba"/>Faturamento SAAE-Sorocaba<text:bookmark-end text:name="__RefHeading___faturamento_saae-sorocaba_2"/><text:bookmark-end text:name="faturamento_saae-sorocab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é formado por um conjunto de atividades e de procedimentos, que visam à obtenção do volume e do valor da água fornecida e do esgoto coletado, bem como à cobrança de cada serviço indireto, até a emissão das contas. Todos os processos listados a seguir apontam para o módulo <text:span text:style-name="Strong_20_Emphasis"><text:a xlink:type="simple" xlink:href="https://www.gsan.com.br/doku.php?id=ajuda:faturamento" text:style-name="Internet_20_link" text:visited-style-name="Visited_20_Internet_20_Link">Faturament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.</text:p>
        </text:list-item>
        <text:list-item>
          <text:p text:style-name="Numbering_20_1_Content_Last"> <text:span text:style-name="Strong_20_Emphasis"><text:a xlink:type="simple" xlink:href="https://www.gsan.com.br/doku.php?id=ajuda:cancelar_debito_a_cobrar_de_rateio_por_macromedidor" text:style-name="Internet_20_link" text:visited-style-name="Visited_20_Internet_20_Link">Cancelar Débito a Cobrar de Rateio por Macromedidor</text:a></text:span>.</text:p>
        </text:list-item>
      </text:list>
      <text:p text:style-name="Text_20_body"><text:line-break/></text:p>
      <text:h text:style-name="Heading_20_2" text:outline-level="2"><text:bookmark-start text:name="__RefHeading___arrecadacao_e_cobranca_saae-sorocaba_3"/><text:bookmark-start text:name="arrecadacao_e_cobranca_saae-sorocaba"/>Arrecadação e Cobrança SAAE-Sorocaba<text:bookmark-end text:name="__RefHeading___arrecadacao_e_cobranca_saae-sorocaba_3"/><text:bookmark-end text:name="arrecadacao_e_cobranca_saae-sorocab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as  questões relacionadas ao controle da arrecadação, como pagamentos realizados, e o cálculo de prejuízos referentes a ligações adulteradas. Todos os processos listados a seguir apontam para o módulo <text:span text:style-name="Strong_20_Emphasis"><text:a xlink:type="simple" xlink:href="https://www.gsan.com.br/doku.php?id=ajuda:arrecadacao" text:style-name="Internet_20_link" text:visited-style-name="Visited_20_Internet_20_Link">Arrecadação</text:a></text:span> e <text:span text:style-name="Strong_20_Emphasis"><text:a xlink:type="simple" xlink:href="https://www.gsan.com.br/doku.php?id=ajuda:cobranca" text:style-name="Internet_20_link" text:visited-style-name="Visited_20_Internet_20_Link">Cobrança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arrecadacao:registrar_movimento_dos_arrecadadores" text:style-name="Internet_20_link" text:visited-style-name="Visited_20_Internet_20_Link">Registrar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gerar_movimento_de_debito_automatico" text:style-name="Internet_20_link" text:visited-style-name="Visited_20_Internet_20_Link">Gerar Movimento de Débito Automático</text:a></text:span>.</text:p>
        </text:list-item>
        <text:list-item>
          <text:p text:style-name="Numbering_20_1_Content"> <text:span text:style-name="Strong_20_Emphasis"><text:a xlink:type="simple" xlink:href="https://www.gsan.com.br/doku.php?id=ajuda:gerar_guia_de_pagamento_avulsa_de_prejuizo" text:style-name="Internet_20_link" text:visited-style-name="Visited_20_Internet_20_Link">Gerar Guia de Pagamento Avulsa de Prejuíz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cronograma_de_faturamento" text:style-name="Internet_20_link" text:visited-style-name="Visited_20_Internet_20_Link">Inserir Cronograma de Faturamento</text:a></text:span>.</text:p>
        </text:list-item>
        <text:list-item>
          <text:p text:style-name="Numbering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debito" text:style-name="Internet_20_link" text:visited-style-name="Visited_20_Internet_20_Link">Consultar Débi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  </text:list-item>
      </text:list>
      <text:p text:style-name="Text_20_body"><text:line-break/></text:p>
      <text:h text:style-name="Heading_20_2" text:outline-level="2"><text:bookmark-start text:name="__RefHeading___divida_ativa_saae-sorocaba_4"/><text:bookmark-start text:name="divida_ativa_saae-sorocaba"/>Dívida Ativa SAAE-Sorocaba<text:bookmark-end text:name="__RefHeading___divida_ativa_saae-sorocaba_4"/><text:bookmark-end text:name="divida_ativa_saae-sorocab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ste módulo compreende as  questões relacionadas aos valores em cobrança em dívida ativa. Todos os processos listados a seguir apontam para o submódul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 Para mais detalhes sobre o assunto clique <text:span text:style-name="Strong_20_Emphasis"><text:a xlink:type="simple" xlink:href="https://www.gsan.com.br/doku.php?id=ajuda:cobranca:divida_ativ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_debitos_divida_ativa" text:style-name="Internet_20_link" text:visited-style-name="Visited_20_Internet_20_Link">Consulta Débitos Di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omando_de_atividade_de_acao_de_cobranca_para_divida_ativa" text:style-name="Internet_20_link" text:visited-style-name="Visited_20_Internet_20_Link">Inserir Comando de Atividade de Ação de Cobrança para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filtrar_processo_juridico" text:style-name="Internet_20_link" text:visited-style-name="Visited_20_Internet_20_Link">Filtr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solicitar_relatorios_divida_ativa" text:style-name="Internet_20_link" text:visited-style-name="Visited_20_Internet_20_Link">Solicitar Relatórios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processo_juridico" text:style-name="Internet_20_link" text:visited-style-name="Visited_20_Internet_20_Link">Consult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vara" text:style-name="Internet_20_link" text:visited-style-name="Visited_20_Internet_20_Link">Inserir Vara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vara" text:style-name="Internet_20_link" text:visited-style-name="Visited_20_Internet_20_Link">Manter Vara</text:a></text:span>.</text:p>
        </text:list-item>
      </text:list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entro d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temos o submódulo <text:span text:style-name="Strong_20_Emphasis"><text:a xlink:type="simple" xlink:href="https://www.gsan.com.br/doku.php?id=ajuda:processo_juridico" text:style-name="Internet_20_link" text:visited-style-name="Visited_20_Internet_20_Link">Processo Jurídico</text:a></text:span>, que também faz parte de <text:span text:style-name="Strong_20_Emphasis"><text:a xlink:type="simple" xlink:href="https://www.gsan.com.br/doku.php?id=ajuda:cobranca" text:style-name="Internet_20_link" text:visited-style-name="Visited_20_Internet_20_Link">Cobrança</text:a></text:span> e tem como objetivo tratar das questões relacionadas às atividades de um processo jurídico de execução fiscal. Quando uma conta é inscrita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o cliente é imediatamente notificado. Caso a situação não seja regularizada no prazo regulamentar, a conta é <text:span text:style-name="Emphasis">executada</text:span>, em outras palavras, passa por um processo jurídico de execução fiscal:</text:p>
          </table:table-cell>
        </table:table-row>
      </table:table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Manter Usuário: Alterar Percentual de Sucumbência de um Processo</text:a></text:span>.</text:p>
        </text:list-item>
      </text:list>
      <text:p text:style-name="Text_20_body"><text:line-break/></text:p>
      <text:h text:style-name="Heading_20_2" text:outline-level="2"><text:bookmark-start text:name="__RefHeading___servicos_operacionais_saae-sorocaba_5"/><text:bookmark-start text:name="servicos_operacionais_saae-sorocaba"/>Serviços Operacionais SAAE-Sorocaba<text:bookmark-end text:name="__RefHeading___servicos_operacionais_saae-sorocaba_5"/><text:bookmark-end text:name="servicos_operacionais_saae-sorocab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ste módulo compreende o conjunto de processos relacionados às informações sobre a realização de serviços em campo e suas respectivas ordens de serviço. Todos os processos listados a seguir apontam para o submódulo <text:span text:style-name="Strong_20_Emphasis"><text:a xlink:type="simple" xlink:href="https://www.gsan.com.br/doku.php?id=ajuda:ordem_de_servico" text:style-name="Internet_20_link" text:visited-style-name="Visited_20_Internet_20_Link">Ordem de Serviço</text:a></text:span>, que pertence ao 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.s._do_registro_de_atendimento" text:style-name="Internet_20_link" text:visited-style-name="Visited_20_Internet_20_Link">Consultar Ordens de Serviço do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atividade_do_tipo_de_servico" text:style-name="Internet_20_link" text:visited-style-name="Visited_20_Internet_20_Link">Pesquisar Atividades dos Tipo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mobile:gsanas#acompanhamento_das_ordens_de_servico_operacionais_-_equipes_em_campo" text:style-name="Internet_20_link" text:visited-style-name="Visited_20_Internet_20_Link">Acompanhamento das Ordens de Serviço Operacionais - Equipes em Campo</text:a></text:span>.</text:p>
        </text:list-item>
        <text:list-item>
          <text:p text:style-name="Numbering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emissao_de_ordens_seletivas_saae-sorocaba" text:style-name="Internet_20_link" text:visited-style-name="Visited_20_Internet_20_Link">Emissão de Ordens Seletivas SAAE-Sorocaba</text:a></text:span>.</text:p>
        </text:list-item>
      </text:list>
      <text:p text:style-name="Text_20_body"><text:line-break/></text:p>
      <text:h text:style-name="Heading_20_2" text:outline-level="2"><text:bookmark-start text:name="__RefHeading___micromedicao_saae-sorocaba_6"/><text:bookmark-start text:name="micromedicao_saae-sorocaba"/>Micromedição SAAE-Sorocaba<text:bookmark-end text:name="__RefHeading___micromedicao_saae-sorocaba_6"/><text:bookmark-end text:name="micromedicao_saae-sorocab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ste módulo compreende o conjunto de processos relacionados ao controle dos hidrômetros: da instalação à substituição, passando pelo cadastro em lote de hidrômetros e ajustes de leitura na retirada. Todos os processos listados a seguir apontam para o submódulo <text:span text:style-name="Strong_20_Emphasis"><text:a xlink:type="simple" xlink:href="https://www.gsan.com.br/doku.php?id=ajuda:micromedicao" text:style-name="Internet_20_link" text:visited-style-name="Visited_20_Internet_20_Link">Micromedição</text:a></text:span> e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analisar_excecoes_de_leituras_e_consumos" text:style-name="Internet_20_link" text:visited-style-name="Visited_20_Internet_20_Link">Analisar Exceções de Leituras e Consum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micromedicao:consultar_arquivo_texto_para_leitura" text:style-name="Internet_20_link" text:visited-style-name="Visited_20_Internet_20_Link">Consultar Arquivo Texto para Leitura</text:a></text:span>.</text:p>
        </text:list-item>
      </text:list>
      <text:p text:style-name="Text_20_body"><text:line-break/></text:p>
      <text:h text:style-name="Heading_20_2" text:outline-level="2"><text:bookmark-start text:name="__RefHeading___atendimento_ao_cliente_saae-sorocaba_7"/><text:bookmark-start text:name="atendimento_ao_cliente_saae-sorocaba"/>Atendimento ao Cliente SAAE-Sorocaba<text:bookmark-end text:name="__RefHeading___atendimento_ao_cliente_saae-sorocaba_7"/><text:bookmark-end text:name="atendimento_ao_cliente_saae-sorocab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do <text:span text:style-name="Strong_20_Emphasis">Serviços Operacionais SAAE-Sorocaba</text:span>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filtrar_imovel" text:style-name="Internet_20_link" text:visited-style-name="Visited_20_Internet_20_Link">Filtr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agamento_imovel" text:style-name="Internet_20_link" text:visited-style-name="Visited_20_Internet_20_Link">Consultar Imóvel - Aba Pagamen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registros_de_atendimentos_ra_os" text:style-name="Internet_20_link" text:visited-style-name="Visited_20_Internet_20_Link">Consultar Imóvel - Aba Registros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conta" text:style-name="Internet_20_link" text:visited-style-name="Visited_20_Internet_20_Link">Consulta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ba_imovel" text:style-name="Internet_20_link" text:visited-style-name="Visited_20_Internet_20_Link">Efetuar Parcelamento de Débitos - Aba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_Last"> <text:span text:style-name="Strong_20_Emphasis"><text:a xlink:type="simple" xlink:href="https://www.gsan.com.br/doku.php?id=ajuda:extrato_de_debitos" text:style-name="Internet_20_link" text:visited-style-name="Visited_20_Internet_20_Link">Extrato de Débito</text:a></text:span>.</text:p>
        </text:list-item>
      </text:list>
      <text:p text:style-name="Text_20_body"><text:line-break/></text:p>
      <text:h text:style-name="Heading_20_2" text:outline-level="2"><text:bookmark-start text:name="__RefHeading___cadastro_saae-sorocaba_8"/><text:bookmark-start text:name="cadastro_saae-sorocaba"/>Cadastro SAAE-Sorocaba<text:bookmark-end text:name="__RefHeading___cadastro_saae-sorocaba_8"/><text:bookmark-end text:name="cadastro_saae-sorocab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listados acima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endereco" text:style-name="Internet_20_link" text:visited-style-name="Visited_20_Internet_20_Link">Informar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dados_cadastrais" text:style-name="Internet_20_link" text:visited-style-name="Visited_20_Internet_20_Link">Consultar Imóvel - Aba Dados Cadastrais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.</text:p>
        </text:list-item>
        <text:list-item>
          <text:p text:style-name="Numbering_20_1_Content"> <text:span text:style-name="Strong_20_Emphasis"><text:a xlink:type="simple" xlink:href="https://www.gsan.com.br/doku.php?id=ajuda:cliente_do_imovel" text:style-name="Internet_20_link" text:visited-style-name="Visited_20_Internet_20_Link">Atualiza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.</text:p>
        </text:list-item>
        <text:list-item>
          <text:p text:style-name="Numbering_20_1_Content"> <text:span text:style-name="Strong_20_Emphasis"><text:a xlink:type="simple" xlink:href="https://www.gsan.com.br/doku.php?id=ajuda:caracteristica" text:style-name="Internet_20_link" text:visited-style-name="Visited_20_Internet_20_Link">Atualizar Imóvel - Aba Característica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.</text:p>
        </text:list-item>
      </text:list>
      <text:p text:style-name="Text_20_body"><text:line-break/></text:p>
      <text:h text:style-name="Heading_20_2" text:outline-level="2"><text:bookmark-start text:name="__RefHeading___agencia_virtual_saae-sorocaba_9"/><text:bookmark-start text:name="agencia_virtual_saae-sorocaba"/>Agência Virtual SAAE-Sorocaba<text:bookmark-end text:name="__RefHeading___agencia_virtual_saae-sorocaba_9"/><text:bookmark-end text:name="agencia_virtual_saae-sorocab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Este módulo compreende o processo relacionado ao acesso de clientes interessados em realizar solicitações de serviços diversos, sem a necessidade de se locomover até um ponto de atendimento. Esse processo aponta para o módulo <text:span text:style-name="Strong_20_Emphasis"><text:a xlink:type="simple" xlink:href="https://www.gsan.com.br/doku.php?id=ajuda:loja" text:style-name="Internet_20_link" text:visited-style-name="Visited_20_Internet_20_Link">Agência Virtual</text:a></text:span> e se encontra listado aqui para facilitar o treinamento da <text:span text:style-name="Strong_20_Emphasis">SAAE-Sorocaba</text:span>. Ele pode ser convertido em <text:span text:style-name="Emphasis">PDF</text:span> ou <text:span text:style-name="Emphasis">arquivo texto</text:span> e, em suas referências, aponta para seu respectivo caso de uso.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loja_virtual_-_saae-sorocaba" text:style-name="Internet_20_link" text:visited-style-name="Visited_20_Internet_20_Link">Agência Virtual SAAE-Sorocaba</text:a></text:span>.</text:p>
        </text:list-item>
      </text:list>
      <text:p text:style-name="Text_20_body"><text:line-break/></text:p>
      <text:h text:style-name="Heading_20_2" text:outline-level="2"><text:bookmark-start text:name="__RefHeading___relatorios_saae-sorocaba_10"/><text:bookmark-start text:name="relatorios_saae-sorocaba"/>Relatórios SAAE-Sorocaba<text:bookmark-end text:name="__RefHeading___relatorios_saae-sorocaba_10"/><text:bookmark-end text:name="relatorios_saae-sorocab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0600_-_relatorio_histograma_de_agua_por_ligacao" text:style-name="Internet_20_link" text:visited-style-name="Visited_20_Internet_20_Link">R0600 - Relatório Histograma de Água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602_-_relatorio_histograma_de_esgoto_por_ligacao" text:style-name="Internet_20_link" text:visited-style-name="Visited_20_Internet_20_Link">R0602 - Relatório Histograma de Esgoto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0604_-_relatorio_histograma_de_agua_por_economia" text:style-name="Internet_20_link" text:visited-style-name="Visited_20_Internet_20_Link">R0604 - Relatório Histograma de Água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0606_-_relatorio_histograma_de_esgoto_por_economia" text:style-name="Internet_20_link" text:visited-style-name="Visited_20_Internet_20_Link">R0606 - Relatório Histograma de Esgoto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161_-_relatorio_das_economias_dos_imoveis" text:style-name="Internet_20_link" text:visited-style-name="Visited_20_Internet_20_Link">R0161 - Relatório das Economias dos Imóve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R0731 - Relatório de Imóveis com os Últimos Consumos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r1215_-_relatorio_de_documentos_nao_aceitos" text:style-name="Internet_20_link" text:visited-style-name="Visited_20_Internet_20_Link">R1215 - Relatório de Documentos Não Aceito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esumo_da_analise_de_faturamento_por_periodo" text:style-name="Internet_20_link" text:visited-style-name="Visited_20_Internet_20_Link">Resumo da Análise de Faturamento por Períod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22_relatorio_orcamento_e_sinp" text:style-name="Internet_20_link" text:visited-style-name="Visited_20_Internet_20_Link">R0722 - Relatório Orçamento e SINP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1_-_relatorio_clientes_especiais" text:style-name="Internet_20_link" text:visited-style-name="Visited_20_Internet_20_Link">R0591 - Relatório Clientes Especia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4_-_relacao_de_parcelamento" text:style-name="Internet_20_link" text:visited-style-name="Visited_20_Internet_20_Link">R0594 - Relação de Parcel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relatorios:r0726_-_relatorio_de_imoveis_com_faturas_em_aberto" text:style-name="Internet_20_link" text:visited-style-name="Visited_20_Internet_20_Link">R0726 - Relatório de Imóveis com Faturas em Aberto</text:a></text:span>.</text:p>
        </text:list-item>
      </text:list>
      <text:p text:style-name="Text_20_body"><text:line-break/></text:p>
      <text:h text:style-name="Heading_20_2" text:outline-level="2"><text:bookmark-start text:name="__RefHeading___controle_de_acessos_saae-sorocaba_11"/><text:bookmark-start text:name="controle_de_acessos_saae-sorocaba"/>Controle de Acessos SAAE-Sorocaba<text:bookmark-end text:name="__RefHeading___controle_de_acessos_saae-sorocaba_11"/><text:bookmark-end text:name="controle_de_acessos_saae-sorocaba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É no Módulo <text:span text:style-name="Strong_20_Emphasis"><text:a xlink:type="simple" xlink:href="https://www.gsan.com.br/doku.php?id=ajuda:seguranca" text:style-name="Internet_20_link" text:visited-style-name="Visited_20_Internet_20_Link">Segurança</text:a></text:span> que o controle de acesso é efetuado. Esse controle restringe os acessos ao grupo ou a um usuário específico, possibilitando tratar permissões especiais individualmente, tais como: transações realizadas; grupos de acesso, operações e funcionalidades do sistema; acessos, senhas e permissões dos usuários. Todos os processos listados a seguir apontam para o módulo <text:span text:style-name="Strong_20_Emphasis"><text:a xlink:type="simple" xlink:href="https://www.gsan.com.br/doku.php?id=ajuda:seguranca" text:style-name="Internet_20_link" text:visited-style-name="Visited_20_Internet_20_Link">Segurança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alterar_senha" text:style-name="Internet_20_link" text:visited-style-name="Visited_20_Internet_20_Link">Alterar Senha</text:a></text:span>.</text:p>
        </text:list-item>
        <text:list-item>
          <text:p text:style-name="Numbering_20_1_Content_Las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3:09</meta:creation-date>
    <dc:creator>Generated</dc:creator>
    <dc:date>2026-03-24T09::23:09</dc:date>
    <dc:language>en-US</dc:language>
    <meta:editing-cycles>1</meta:editing-cycles>
    <meta:editing-duration>PT0S</meta:editing-duration>
    <dc:title>treinamentos:treinamentos:livre:processos:saae-sorocaba</dc:title>
  </office:meta>
</office:document-meta>
</file>