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processos:relatorios"/><text:bookmark-start text:name="__RefHeading___relatorios_1"/><text:bookmark-start text:name="relatorios"/>RELATÓRIOS<text:bookmark-end text:name="__RefHeading___relatorios_1"/><text:bookmark-end text:name="relator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0::26:59</meta:creation-date>
    <dc:creator>Generated</dc:creator>
    <dc:date>2025-05-30T20::26:59</dc:date>
    <dc:language>en-US</dc:language>
    <meta:editing-cycles>1</meta:editing-cycles>
    <meta:editing-duration>PT0S</meta:editing-duration>
    <dc:title>treinamentos:treinamentos:livre:processos:relatorios</dc:title>
  </office:meta>
</office:document-meta>
</file>