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mobile"/> Processo de Negócio Macro ISC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isc:processo-macro" text:style-name="Internet_20_link" text:visited-style-name="Visited_20_Internet_20_Link"> Processo Macro de Impressão Simultânea do GSAN</text:a></text:span></text:p>
            </text:list-item>
          </text:list>
        </text:list-item>
        <text:list-item>
          <text:p text:style-name="List_20_1_Content"> Processo de Negócio Macro Atualização Cadastral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atucad:processo-macro" text:style-name="Internet_20_link" text:visited-style-name="Visited_20_Internet_20_Link">Processo Macro de Atualização Cadastral Via Dispositivo Móvel do GSAN</text:a></text:span></text:p>
            </text:list-item>
          </text:list>
        </text:list-item>
        <text:list-item>
          <text:p text:style-name="List_20_1_Content"> Processo de Negócio Macro GSANAS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gsanas:processo-macro" text:style-name="Internet_20_link" text:visited-style-name="Visited_20_Internet_20_Link">Processo Macro de Acompanhamento de Ordens de Serviço Comerciais e Operacionais do GSAN</text:a></text:span></text:p>
            </text:list-item>
          </text:list>
        </text:list-item>
        <text:list-item>
          <text:p text:style-name="List_20_1_Content"> Processo de Negócio Macro GSANEOS:</text:p>
          <text:list text:style-name="List_20_1">
            <text:list-item>
              <text:p text:style-name="List_20_1_Content_Last"> <text:span text:style-name="Strong_20_Emphasis"><text:a xlink:type="simple" xlink:href="https://www.gsan.com.br/doku.php?id=treinamentos:livre:processos:mobile:gsaneos:processo-macro" text:style-name="Internet_20_link" text:visited-style-name="Visited_20_Internet_20_Link">Processo Macro de Acompanhamento de OS de Cobrança do GSAN</text:a></text:span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58:36</meta:creation-date>
    <dc:creator>Generated</dc:creator>
    <dc:date>2026-03-22T06::58:36</dc:date>
    <dc:language>en-US</dc:language>
    <meta:editing-cycles>1</meta:editing-cycles>
    <meta:editing-duration>PT0S</meta:editing-duration>
    <dc:title>treinamentos:treinamentos:livre:processos:mobile</dc:title>
  </office:meta>
</office:document-meta>
</file>