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processos:migracoes"/><text:bookmark-start text:name="__RefHeading___treinamento_para_migracoes_1"/><text:bookmark-start text:name="treinamento_para_migracoes"/>Treinamento para Migrações<text:bookmark-end text:name="__RefHeading___treinamento_para_migracoes_1"/><text:bookmark-end text:name="treinamento_para_migr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m todas as migrações o impacto do novo sistema no processo de negócio do cliente é parte natural da mudança. Saber minimizar essa questão para que o novo sistema melhore o dia-a-dia e não represente mais problemas é a especialidade da <text:a xlink:type="simple" xlink:href="http://www.consensotec.com.br" text:style-name="Internet_20_link" text:visited-style-name="Visited_20_Internet_20_Link">Consenso Tecnologia</text:a>. </text:p>
            <text:p text:style-name="Text_20_body">Com isso estamos concentrando nessa área todos os treinamentos exclusivos das migrações para facilitar o processo transitório para a nova solução. Acesse o link de sua migração a seguir: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gsan.com.br/doku.php?id=treinamentos:livre:processos:saae-sorocaba" text:style-name="Internet_20_link" text:visited-style-name="Visited_20_Internet_20_Link">SAAE Sorocaba</text:a></text:p>
        </text:list-item>
        <text:list-item>
          <text:p text:style-name="List_20_1_Content"> <text:a xlink:type="simple" xlink:href="https://www.gsan.com.br/doku.php?id=treinamentos:livre:processos:manam" text:style-name="Internet_20_link" text:visited-style-name="Visited_20_Internet_20_Link">Manaus Ambiental SA</text:a></text:p>
        </text:list-item>
        <text:list-item>
          <text:p text:style-name="List_20_1_Content"> <text:a xlink:type="simple" xlink:href="https://www.gsan.com.br/doku.php?id=treinamentos:livre:processos:araraquara" text:style-name="Internet_20_link" text:visited-style-name="Visited_20_Internet_20_Link">DAAE Araraquara</text:a></text:p>
        </text:list-item>
        <text:list-item>
          <text:p text:style-name="List_20_1_Content_Last"> <text:a xlink:type="simple" xlink:href="https://www.gsan.com.br/doku.php?id=treinamentos:livre:processos:coderp" text:style-name="Internet_20_link" text:visited-style-name="Visited_20_Internet_20_Link">CODE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9::29:27</meta:creation-date>
    <dc:creator>Generated</dc:creator>
    <dc:date>2025-05-11T19::29:27</dc:date>
    <dc:language>en-US</dc:language>
    <meta:editing-cycles>1</meta:editing-cycles>
    <meta:editing-duration>PT0S</meta:editing-duration>
    <dc:title>treinamentos:treinamentos:livre:processos:migracoes</dc:title>
  </office:meta>
</office:document-meta>
</file>