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atendimento_ao_cliente_manam_2"/><text:bookmark-start text:name="atendimento_ao_cliente_manam"/>Atendimento ao Cliente MANAM<text:bookmark-end text:name="__RefHeading___atendimento_ao_cliente_manam_2"/><text:bookmark-end text:name="atendimento_ao_cliente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cadastro_manam_3"/><text:bookmark-start text:name="cadastro_manam"/>Cadastro MANAM<text:bookmark-end text:name="__RefHeading___cadastro_manam_3"/><text:bookmark-end text:name="cadastro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4:11</meta:creation-date>
    <dc:creator>Generated</dc:creator>
    <dc:date>2025-05-09T14::04:11</dc:date>
    <dc:language>en-US</dc:language>
    <meta:editing-cycles>1</meta:editing-cycles>
    <meta:editing-duration>PT0S</meta:editing-duration>
    <dc:title>treinamentos:treinamentos:livre:processos:manam</dc:title>
  </office:meta>
</office:document-meta>
</file>