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inamentos:livre:videos:git"/><text:bookmark-start text:name="__RefHeading___video_aulas_sobre_git_1"/><text:bookmark-start text:name="video_aulas_sobre_git"/>Video Aulas sobre Git<text:bookmark-end text:name="__RefHeading___video_aulas_sobre_git_1"/><text:bookmark-end text:name="video_aulas_sobre_git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#1 - Introdução</text:p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#2 - Branching e Merging</text:p></table:table-cell></table:table-row></table:table></draw:text-box></draw:frame>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#3 - O Comando Stash</text:p></table:table-cell></table:table-row></table:table></draw:text-box></draw:frame></text:p>
      <text:p text:style-name="Text_20_body"><draw:frame draw:style-name="PluginODTAutoStyle_Frame_13_text_frame" draw:name="Frame4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#4 - Contribuindo com um repositório remoto </text:p></table:table-cell></table:table-row></table:table></draw:text-box></draw:frame></text:p>
      <text:p text:style-name="Text_20_body"><draw:frame draw:style-name="PluginODTAutoStyle_Frame_17_text_frame" draw:name="Frame5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#5 - Desfazendo as coisas 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8::17:03</meta:creation-date>
    <dc:creator>Generated</dc:creator>
    <dc:date>2026-03-22T08::17:03</dc:date>
    <dc:language>en-US</dc:language>
    <meta:editing-cycles>1</meta:editing-cycles>
    <meta:editing-duration>PT0S</meta:editing-duration>
    <dc:title>treinamentos:livre:videos:git</dc:title>
  </office:meta>
</office:document-meta>
</file>