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 / PENTAHO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livre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row><table:table-cell office:value-type="string" table:style-name="tableheader"/></table:table-row><table:table-row><table:table-cell office:value-type="string" table:style-name="tablecell"><text:p text:style-name="tablealignleft">* <text:a xlink:type="simple" xlink:href="https://www.gsan.com.br/doku.php?id=treinamentos:livre:videos:vm" text:style-name="Internet_20_link" text:visited-style-name="Visited_20_Internet_20_Link">Configurando máquina virtual dem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git" text:style-name="Internet_20_link" text:visited-style-name="Visited_20_Internet_20_Link">Aprenda a trabalhar com Git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java" text:style-name="Internet_20_link" text:visited-style-name="Visited_20_Internet_20_Link">Java Básic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redmine" text:style-name="Internet_20_link" text:visited-style-name="Visited_20_Internet_20_Link">Dicas do Redmine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1::34:27</meta:creation-date>
    <dc:creator>Generated</dc:creator>
    <dc:date>2026-03-30T11::34:27</dc:date>
    <dc:language>en-US</dc:language>
    <meta:editing-cycles>1</meta:editing-cycles>
    <meta:editing-duration>PT0S</meta:editing-duration>
    <dc:title>treinamentos:livre:videos</dc:title>
  </office:meta>
</office:document-meta>
</file>