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livre:video-aulas"/> Treinamentos Livres Disponíveis </text:span>  </text:p></table:table-cell><table:covered-table-cell/><table:covered-table-cell/><table:covered-table-cell/><table:table-cell office:value-type="string" table:style-name="tablecell"/></table:table-row><table:table-row><table:table-cell office:value-type="string" table:style-name="tablecell"><text:p text:style-name="tablealigncenter">  <draw:a xlink:type="simple" xlink:href="https://www.gsan.com.br/doku.php?id=treinamentos:livre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livre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livre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livre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obranca" text:style-name="Internet_20_link" text:visited-style-name="Visited_20_Internet_20_Link">COBRANÇA</text:a>  </text:p></table:table-cell><table:table-cell office:value-type="string" table:style-name="tablecell"/></table:table-row><table:table-row><table:table-cell office:value-type="string" table:style-name="tablecell"><text:p text:style-name="tablealigncenter">  <draw:a xlink:type="simple" xlink:href="https://www.gsan.com.br/doku.php?id=treinamentos:livre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livre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livre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livre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batch" text:style-name="Internet_20_link" text:visited-style-name="Visited_20_Internet_20_Link">BATCH</text:a>  </text:p></table:table-cell><table:table-cell office:value-type="string" table:style-name="tablecell"/></table:table-row><table:table-row><table:table-cell office:value-type="string" table:style-name="tablecell"><text:p text:style-name="tablealigncenter">  <draw:a xlink:type="simple" xlink:href="https://www.gsan.com.br/doku.php?id=treinamentos:livre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livre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livre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livre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relatorios" text:style-name="Internet_20_link" text:visited-style-name="Visited_20_Internet_20_Link">RELATÓRIOS</text:a>  </text:p></table:table-cell><table:table-cell office:value-type="string" table:style-name="tablecell"/></table:table-row><table:table-row><table:table-cell office:value-type="string" table:style-name="tablecell"><text:p text:style-name="tablealigncenter">  <draw:a xlink:type="simple" xlink:href="https://www.gsan.com.br/doku.php?id=treinamentos:livre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operacional" text:style-name="Internet_20_link" text:visited-style-name="Visited_20_Internet_20_Link">OPERACIONAL</text:a>  </text:p></table:table-cell><table:table-cell office:value-type="string" table:style-name="tablecell"><text:p text:style-name="tablealigncenter">  <draw:a xlink:type="simple" xlink:href="https://www.gsan.com.br/doku.php?id=treinamentos:livre:video-aulas:processos-juridicos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processos-juridicos" text:style-name="Internet_20_link" text:visited-style-name="Visited_20_Internet_20_Link"> PROCESSOS JURÍDICOS</text:a>  </text:p></table:table-cell><table:table-cell office:value-type="string" table:style-name="tablecell"><text:p text:style-name="tablealigncenter">  <draw:a xlink:type="simple" xlink:href="https://www.gsan.com.br/doku.php?id=treinamentos:livre:video-aulas:mobile"><draw:frame draw:style-name="mediacenter" draw:name="15" text:anchor-type="paragraph" draw:z-index="1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obile" text:style-name="Internet_20_link" text:visited-style-name="Visited_20_Internet_20_Link">MOBILE</text:a>  </text:p></table:table-cell><table:table-cell office:value-type="string" table:style-name="tablecell"><text:p text:style-name="tablealigncenter">  <draw:a xlink:type="simple" xlink:href="https://www.gsan.com.br/doku.php?id=treinamentos:livre:video-aulas:divida-ativa"><draw:frame draw:style-name="mediacenter" draw:name="16" text:anchor-type="paragraph" draw:z-index="1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divida-ativa" text:style-name="Internet_20_link" text:visited-style-name="Visited_20_Internet_20_Link">DÍVIDA ATIVA</text:a>  </text:p></table:table-cell><table:table-cell office:value-type="string" table:style-name="tablecell"><text:p text:style-name="tablealignleft"><draw:a xlink:type="simple" xlink:href="https://www.gsan.com.br/doku.php?id=treinamentos:livre:video-aulas:chatbot"><draw:frame draw:style-name="mediacenter" draw:name="17" text:anchor-type="paragraph" draw:z-index="1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hatbot" text:style-name="Internet_20_link" text:visited-style-name="Visited_20_Internet_20_Link">CHATBOT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30:23</meta:creation-date>
    <dc:creator>Generated</dc:creator>
    <dc:date>2025-06-17T02::30:23</dc:date>
    <dc:language>en-US</dc:language>
    <meta:editing-cycles>1</meta:editing-cycles>
    <meta:editing-duration>PT0S</meta:editing-duration>
    <dc:title>treinamentos:livre:video-aulas</dc:title>
  </office:meta>
</office:document-meta>
</file>