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9bcbf614e5d0bf58cb4272a3684861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treinamentos:livre:video-aulas:seguranca"/><text:bookmark-start text:name="__RefHeading___video_aulasseguranca_1"/><text:bookmark-start text:name="video_aulasseguranca"/>Vídeo Aulas: Segurança<text:bookmark-end text:name="__RefHeading___video_aulasseguranca_1"/><text:bookmark-end text:name="video_aulasseguranca"/></text:h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treinamentos:livre:video-aulas:consultar_operacao_efetuada" text:style-name="Internet_20_link" text:visited-style-name="Visited_20_Internet_20_Link">Consultar Operação Efetuada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usuario" text:style-name="Internet_20_link" text:visited-style-name="Visited_20_Internet_20_Link">Inserir Usuário</text:a></text:span></text:p>
        </text:list-item>
        <text:list-item>
          <text:p text:style-name="Numbering_20_1_Content_Last"> <text:span text:style-name="Strong_20_Emphasis"><text:a xlink:type="simple" xlink:href="https://www.gsan.com.br/doku.php?id=treinamentos:livre:video-aulas:manter_usuario" text:style-name="Internet_20_link" text:visited-style-name="Visited_20_Internet_20_Link">Manter Usuário</text:a></text:span>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-aula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19::14:10</meta:creation-date>
    <dc:creator>Generated</dc:creator>
    <dc:date>2025-06-28T19::14:10</dc:date>
    <dc:language>en-US</dc:language>
    <meta:editing-cycles>1</meta:editing-cycles>
    <meta:editing-duration>PT0S</meta:editing-duration>
    <dc:title>treinamentos:livre:video-aulas:seguranca</dc:title>
  </office:meta>
</office:document-meta>
</file>