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a336ef4da0fd739296a1840db9d6c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treinamentos:livre:video-aulas:relatorios"/><text:bookmark-start text:name="__RefHeading___video_aulasrelatorios_1"/><text:bookmark-start text:name="video_aulasrelatorios"/>Vídeo Aulas: Relatórios<text:bookmark-end text:name="__RefHeading___video_aulasrelatorios_1"/><text:bookmark-end text:name="video_aulasrelatorio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r0345-_resumo_da_arrecadacao" text:style-name="Internet_20_link" text:visited-style-name="Visited_20_Internet_20_Link">R0345- Resumo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73-_resumo_do_faturamento" text:style-name="Internet_20_link" text:visited-style-name="Visited_20_Internet_20_Link">R0173- Resumo do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7-_relatorio_saldo_contas_receber" text:style-name="Internet_20_link" text:visited-style-name="Visited_20_Internet_20_Link">R0717- Relatório Saldo d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8-_relatorio_evolucao_contas_receber" text:style-name="Internet_20_link" text:visited-style-name="Visited_20_Internet_20_Link">R0718- Relatório Evoluçã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275-_quantidade_acessos_loja_virtual" text:style-name="Internet_20_link" text:visited-style-name="Visited_20_Internet_20_Link">R1275- Quantidade Acessos Loja Virtu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0-_relatorio_histograma_de_agua_por_ligacao" text:style-name="Internet_20_link" text:visited-style-name="Visited_20_Internet_20_Link">R0600- Relatório Histograma de Água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2-_relatorio_histograma_de_esgoto_por_ligacao" text:style-name="Internet_20_link" text:visited-style-name="Visited_20_Internet_20_Link">R0602- Relatório Histograma de Esgoto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26_-_relatorio_de_imoveis_com_faturas_em_aberto" text:style-name="Internet_20_link" text:visited-style-name="Visited_20_Internet_20_Link">R0726 - Relatório de Imóveis com Faturas em Abert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r0594_-_relatorio_relacao_de_parcelamentos" text:style-name="Internet_20_link" text:visited-style-name="Visited_20_Internet_20_Link">R0594 Relatório Relação de Parcelamento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9::08:30</meta:creation-date>
    <dc:creator>Generated</dc:creator>
    <dc:date>2025-06-28T19::08:30</dc:date>
    <dc:language>en-US</dc:language>
    <meta:editing-cycles>1</meta:editing-cycles>
    <meta:editing-duration>PT0S</meta:editing-duration>
    <dc:title>treinamentos:livre:video-aulas:relatorios</dc:title>
  </office:meta>
</office:document-meta>
</file>