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pesquisa"/><text:bookmark-start text:name="__RefHeading___video_aulaspesquisa_1"/><text:bookmark-start text:name="video_aulaspesquisa"/>Vídeo Aulas: Pesquisa<text:bookmark-end text:name="__RefHeading___video_aulaspesquisa_1"/><text:bookmark-end text:name="video_aulaspesquis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esquisar_cliente" text:style-name="Internet_20_link" text:visited-style-name="Visited_20_Internet_20_Link">Pesquisa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usuario" text:style-name="Internet_20_link" text:visited-style-name="Visited_20_Internet_20_Link">Pesquisa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registro_de_atendimento" text:style-name="Internet_20_link" text:visited-style-name="Visited_20_Internet_20_Link">Pesquis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unidade_organizacional" text:style-name="Internet_20_link" text:visited-style-name="Visited_20_Internet_20_Link">Pesquisar Unidade Organizacion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esquisar_imovel" text:style-name="Internet_20_link" text:visited-style-name="Visited_20_Internet_20_Link">Pesquisar Imóvel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36:43</meta:creation-date>
    <dc:creator>Generated</dc:creator>
    <dc:date>2026-03-24T19::36:43</dc:date>
    <dc:language>en-US</dc:language>
    <meta:editing-cycles>1</meta:editing-cycles>
    <meta:editing-duration>PT0S</meta:editing-duration>
    <dc:title>treinamentos:livre:video-aulas:pesquisa</dc:title>
  </office:meta>
</office:document-meta>
</file>