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gsanas"/><text:bookmark-start text:name="__RefHeading___video_aulasgsanas_1"/><text:bookmark-start text:name="video_aulasgsanas"/>Vídeo Aulas: GSANAS<text:bookmark-end text:name="__RefHeading___video_aulasgsanas_1"/><text:bookmark-end text:name="video_aulasgsanas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 - Antes de iniciar o processo de geração da programação das equipes, é necessário configurar as priorizações do <text:span text:style-name="Strong_20_Emphasis">GSANAS</text:span>. Essa configuração começa com a informação da calibragem para a priorização de ordens de serviço na programação automática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manter_importancia_de_logradouro_bairro" text:style-name="Internet_20_link" text:visited-style-name="Visited_20_Internet_20_Link">Manter Importância de Logradouro Bairro</text:a></text:span> - Depois, é preciso definir a importância do logradouro bairro, essencial para o acompanhamento em campo das ordens de serviço do <text:span text:style-name="Strong_20_Emphasis">GSANAS</text:span>, pois define a prioridade do logradouro em uma escala de 1 a 4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 - Nos tipos de serviços que fazem parte da programação automática, devem ser atualizados o indicador de programação automática para <text:span text:style-name="Strong_20_Emphasis">Sim</text:span> e o campo de tempo médio de execução, em minutos, para cada tipo de serviço da programação automática. No que se refere ao <text:span text:style-name="Strong_20_Emphasis">GSANAS</text:span>, é possível informar se o tipo de serviço terá atualização manual ou automática. Nesta etapa, você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regras estão descritas no vídeo: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 - Para manter, excluir ou atualizar os dados do tipo de serviço, inseridos no vídeo anterior, assista ess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importancia_do_tipo_de_servico" text:style-name="Internet_20_link" text:visited-style-name="Visited_20_Internet_20_Link">Importância do Tipo de Serviço</text:a></text:span> - O quinto passo no <text:span text:style-name="Strong_20_Emphasis">GSANAS</text:span> é informar, para cada Tipo de Serviço, um grau de importância, em uma escala de 1 a 4. A informação do grau de Importância é essencial para o acompanhamento em campo das ordens de serviço, uma vez que define a prioridade do tipo de serviço. Assista. 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 - Depois de informar calibragem, definir a importância do logradouro bairro, informar se o tipo de serviço terá atualização manual ou automática e informar um grau de importância para cada Tipo de Serviço, é a vez de inserir uma equipe, possibilitando o gerenciamento dos serviços executados e em andament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manter_equipe" text:style-name="Internet_20_link" text:visited-style-name="Visited_20_Internet_20_Link">Manter Equipe</text:a></text:span> -  Para manter, excluir ou atualizar os dados de uma equipe, inseridos no vídeo anterior, assista ess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definir_usuario_para_acompanhamento_de_equipes" text:style-name="Internet_20_link" text:visited-style-name="Visited_20_Internet_20_Link">Definir Usuário para Acompanhamento de Equipes</text:a></text:span> - O próximo passo é definir, para cada usuário, as equipes que ele irá acompanhar no atendimento e distribuição das ordens de serviç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programacao_automatica_roteiro_acompanhamento_servico" text:style-name="Internet_20_link" text:visited-style-name="Visited_20_Internet_20_Link">Programação Automática Roteiro Acompanhamento Serviço</text:a></text:span>- Quando todas as configurações tiverem sido realizadas é que inserimos o processo de geração dos arquivos, via <text:span text:style-name="Emphasis">Programação Automática Roteiro Acompanhamento Serviço</text:span>. Aqui, o objetivo é estabelecer uma rotina que automatize a distribuição de ordens de serviço entre as equipe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acompanhamento_dos_arquivos_de_roteiro" text:style-name="Internet_20_link" text:visited-style-name="Visited_20_Internet_20_Link">Acompanhamento dos Arquivos de Roteiro</text:a></text:span> - Para fazer o acompanhamento dos arquivos de roteiro, permitindo efetuar a mudança de <text:span text:style-name="Strong_20_Emphasis">Situação</text:span>, que pode variar de <text:span text:style-name="Emphasis">Liberado</text:span>; <text:span text:style-name="Emphasis">Em campo</text:span> a <text:span text:style-name="Emphasis">Finalizado</text:span>, assista essa aula.</text:p>
              </text:list-item>
              <text:list-item>
                <text:p text:style-name="Numbering_20_1_Content_Last"> <text:span text:style-name="Strong_20_Emphasis"><text:a xlink:type="simple" xlink:href="https://www.gsan.com.br/doku.php?id=treinamentos:livre:video-aulas:gsanas:acompanhamento_dos_arquivos_do_roteiro_de_ordens_de_servico_em_campo" text:style-name="Internet_20_link" text:visited-style-name="Visited_20_Internet_20_Link">Acompanhamento dos Arquivos do Roteiro de Ordens de Serviço em Campo</text:a></text:span> - Nesta vídeoaula final, vemos o acompanhamento em campo, da execução das ordens de serviço do roteiro, feita pelo agente responsável, acessando o aplicativo do <text:span text:style-name="Strong_20_Emphasis">GSANAS</text:span> pelo <text:span text:style-name="Emphasis">smartphone</text:span>. </text:p>
              </text:list-item>
            </text:list>
          </table:table-cell>
        </table:table-row>
      </table:table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22:32</meta:creation-date>
    <dc:creator>Generated</dc:creator>
    <dc:date>2026-03-24T05::22:32</dc:date>
    <dc:language>en-US</dc:language>
    <meta:editing-cycles>1</meta:editing-cycles>
    <meta:editing-duration>PT0S</meta:editing-duration>
    <dc:title>treinamentos:livre:video-aulas:gsanas</dc:title>
  </office:meta>
</office:document-meta>
</file>