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gsan.com.br/doku.php?id=treinamentos:livre:videos:gsaneos" text:style-name="Internet_20_link" text:visited-style-name="Visited_20_Internet_20_Link">GSANEOS 1: Gerando Arquivo de OS de Cobranca</text:a></text:p>
          <text:list text:style-name="List_20_1">
            <text:list-item>
              <text:p text:style-name="List_20_1_Content"> <text:a xlink:type="simple" xlink:href="https://www.gsan.com.br/doku.php?id=treinamentos:livre:videos:gsaneos1" text:style-name="Internet_20_link" text:visited-style-name="Visited_20_Internet_20_Link">GSANEOS 1.1: Gerando Arquivo de OS de Cobranca</text:a></text:p>
            </text:list-item>
          </text:list>
        </text:list-item>
        <text:list-item>
          <text:p text:style-name="List_20_1_Content"> <text:a xlink:type="simple" xlink:href="https://www.gsan.com.br/doku.php?id=treinamentos:livre:videos:gsaneos2" text:style-name="Internet_20_link" text:visited-style-name="Visited_20_Internet_20_Link">GSANEOS 2: Preparando e Cadastrando Leituristas</text:a></text:p>
        </text:list-item>
        <text:list-item>
          <text:p text:style-name="List_20_1_Content"> <text:a xlink:type="simple" xlink:href="https://www.gsan.com.br/doku.php?id=treinamentos:livre:videos:gsaneos3" text:style-name="Internet_20_link" text:visited-style-name="Visited_20_Internet_20_Link">GSANEOS 3: Gerando Arquivo de OS de Micromedição</text:a></text:p>
        </text:list-item>
        <text:list-item>
          <text:p text:style-name="List_20_1_Content_Last"> <text:a xlink:type="simple" xlink:href="https://www.gsan.com.br/doku.php?id=treinamentos:livre:videos:gsaneos0" text:style-name="Internet_20_link" text:visited-style-name="Visited_20_Internet_20_Link">GSANEOS: Document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2::06:36</meta:creation-date>
    <dc:creator>Generated</dc:creator>
    <dc:date>2026-03-28T22::06:36</dc:date>
    <dc:language>en-US</dc:language>
    <meta:editing-cycles>1</meta:editing-cycles>
    <meta:editing-duration>PT0S</meta:editing-duration>
    <dc:title>treinamentos:livre:video-aulas:gesaneos</dc:title>
  </office:meta>
</office:document-meta>
</file>