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:video-aulas:cobranca"/><text:bookmark-start text:name="__RefHeading___video_aulascobranca_1"/><text:bookmark-start text:name="video_aulascobranca"/>Vídeo Aulas: Cobrança<text:bookmark-end text:name="__RefHeading___video_aulascobranca_1"/><text:bookmark-end text:name="video_aulascobranca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divida-ativa" text:style-name="Internet_20_link" text:visited-style-name="Visited_20_Internet_20_Link">Dívida Ativa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processos-juridicos" text:style-name="Internet_20_link" text:visited-style-name="Visited_20_Internet_20_Link">Processos Jurídicos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2::56:43</meta:creation-date>
    <dc:creator>Generated</dc:creator>
    <dc:date>2026-03-24T22::56:43</dc:date>
    <dc:language>en-US</dc:language>
    <meta:editing-cycles>1</meta:editing-cycles>
    <meta:editing-duration>PT0S</meta:editing-duration>
    <dc:title>treinamentos:livre:video-aulas:cobranca</dc:title>
  </office:meta>
</office:document-meta>
</file>