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chatbot"/><text:bookmark-start text:name="__RefHeading___video_aulaschatbot_1"/><text:bookmark-start text:name="video_aulaschatbot"/>Vídeo Aulas: Chatbot<text:bookmark-end text:name="__RefHeading___video_aulaschatbot_1"/><text:bookmark-end text:name="video_aulas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O Usuário Comum Navegando no Chat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9:30</meta:creation-date>
    <dc:creator>Generated</dc:creator>
    <dc:date>2025-06-24T11::49:30</dc:date>
    <dc:language>en-US</dc:language>
    <meta:editing-cycles>1</meta:editing-cycles>
    <meta:editing-duration>PT0S</meta:editing-duration>
    <dc:title>treinamentos:livre:video-aulas:chatbot</dc:title>
  </office:meta>
</office:document-meta>
</file>