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h text:style-name="Heading_20_1" text:outline-level="1"><text:bookmark text:name="treinamentos:livre:video-aulas:chatbot"/><text:bookmark-start text:name="__RefHeading___video_aulasarrecadacao_1"/><text:bookmark-start text:name="video_aulasarrecadacao"/>Vídeo Aulas: Arrecadação<text:bookmark-end text:name="__RefHeading___video_aulasarrecadacao_1"/><text:bookmark-end text:name="video_aulasarrecadacao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cadastro_e_construcao_do_primeiro_chatbot" text:style-name="Internet_20_link" text:visited-style-name="Visited_20_Internet_20_Link">Cadastro e Construção do Primeiro Chatbot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graficos_da_plataforma_chatbot" text:style-name="Internet_20_link" text:visited-style-name="Visited_20_Internet_20_Link">Gráficos da Plataforma Chatbot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o_usuario_comum_no_chatbot" text:style-name="Internet_20_link" text:visited-style-name="Visited_20_Internet_20_Link">O Usuário Comum no Chatbot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31:29</meta:creation-date>
    <dc:creator>Generated</dc:creator>
    <dc:date>2026-03-26T08::31:29</dc:date>
    <dc:language>en-US</dc:language>
    <meta:editing-cycles>1</meta:editing-cycles>
    <meta:editing-duration>PT0S</meta:editing-duration>
    <dc:title>treinamentos:livre:video-aulas:chatbot</dc:title>
  </office:meta>
</office:document-meta>
</file>