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treinamentos:livre:video-aulas:arrecadacao"/><text:bookmark-start text:name="__RefHeading___video_aulasarrecadacao_1"/><text:bookmark-start text:name="video_aulasarrecadacao"/>Vídeo Aulas: Arrecadação<text:bookmark-end text:name="__RefHeading___video_aulasarrecadacao_1"/><text:bookmark-end text:name="video_aulasarrecadaca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registrar_movimento_dos_arrecadadores" text:style-name="Internet_20_link" text:visited-style-name="Visited_20_Internet_20_Link">Registrar Movimento dos Arrecadadore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fetuar_analise_do_movimento_dos_arrecadadores" text:style-name="Internet_20_link" text:visited-style-name="Visited_20_Internet_20_Link">Efetuar Análise do Movimento dos Arrecadadore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dados_diarios_da_arrecadacao" text:style-name="Internet_20_link" text:visited-style-name="Visited_20_Internet_20_Link">Consultar Dados Diários da Arrecad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pagamentos" text:style-name="Internet_20_link" text:visited-style-name="Visited_20_Internet_20_Link">Inserir Pagamen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agamentos" text:style-name="Internet_20_link" text:visited-style-name="Visited_20_Internet_20_Link">Manter Pagamen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devolucao" text:style-name="Internet_20_link" text:visited-style-name="Visited_20_Internet_20_Link">Inserir Devolu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devolucao" text:style-name="Internet_20_link" text:visited-style-name="Visited_20_Internet_20_Link">Manter Devolu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gerar_movimento_de_debito_automatico" text:style-name="Internet_20_link" text:visited-style-name="Visited_20_Internet_20_Link">Gerar Movimento de Débito Automátic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situacao_de_pagamento" text:style-name="Internet_20_link" text:visited-style-name="Visited_20_Internet_20_Link">Inserir Situação de Pag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situacao_de_pagamento" text:style-name="Internet_20_link" text:visited-style-name="Visited_20_Internet_20_Link">Manter Situação de Pag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agencia_bancaria" text:style-name="Internet_20_link" text:visited-style-name="Visited_20_Internet_20_Link">Inserir Agência Bancária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agencia_bancaria" text:style-name="Internet_20_link" text:visited-style-name="Visited_20_Internet_20_Link">Manter Agência Bancária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21::22:52</meta:creation-date>
    <dc:creator>Generated</dc:creator>
    <dc:date>2026-04-17T21::22:52</dc:date>
    <dc:language>en-US</dc:language>
    <meta:editing-cycles>1</meta:editing-cycles>
    <meta:editing-duration>PT0S</meta:editing-duration>
    <dc:title>treinamentos:livre:video-aulas:arrecadacao</dc:title>
  </office:meta>
</office:document-meta>
</file>